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 que faz o módulo Workflow?
    </text:h>
      <text:p text:style-name="Text_20_body">
      O módulo de Workflow é um ambiente para o desenvolvimento, administração, monitoramento e execução de <text:span text:style-name="strong">fluxos de trabalho</text:span>, também conhecidos como <text:span text:style-name="strong">processos de workflow</text:span>.
    </text:p>
      <text:p text:style-name="Text_20_body">
      Um processo de workflow pode ser melhor entendido como um conjunto de atividades interligadas por transições, que deve ser executado em uma ordem tal que alcançe um objetivo. Assim podemos ter diversos processos em nossa organização, como: solicitação de serviços, reserva de recursos, prestação de contas, etc. A seguir o gráfico de um suposto processo:
    </text:p>
      <text:p text:style-name="Text_20_body">
      <draw:a xlink:type="simple" xlink:href="http://wiki.expressolivre.org/attachment/wiki/WF/Preambulo/wf_solic.png"><draw:frame text:anchor-type="as-char" draw:style-name="image-inline" draw:name="imageobject-idm1512" svg:width="0.3175cm" svg:height="0.3175cm" svg:y="0.20cm" draw:z-index="1"><draw:image xlink:href="Pictures/tmpnwMx6I" xlink:type="simple" xlink:show="embed" xlink:actuate="onLoad"/><svg:title>No image "wf_solic.png" attached to WF/Preambulo</svg:title></draw:frame></draw:a>
    </text:p>
      <text:p text:style-name="Text_20_body">
      Nele podemos identificar alguns elementos característicos:
    </text:p>
      <text:list text:style-name="List_20_1">
        <text:list-item>
          <text:p text:style-name="list-item-bullet">processo: é o mapeamento do fluxo em si;
      </text:p>
        </text:list-item>
        <text:list-item>
          <text:p text:style-name="list-item-bullet">atividades: são procedimentos a serem executados;
      </text:p>
        </text:list-item>
        <text:list-item>
          <text:p text:style-name="list-item-bullet">transições: são elementos de ligação entre as atividades que determinam o caminho que o fluxo irá seguir;
      </text:p>
        </text:list-item>
        <text:list-item>
          <text:p text:style-name="list-item-bullet">perfis: representam o controle de acesso das atividades.
      </text:p>
        </text:list-item>
      </text:list>
      <text:p text:style-name="Text_20_body">
      Existe ainda o conceito de <text:span text:style-name="strong">instâncias</text:span>, que representam as ocorrências de execução do processo, isto é, sempre que o fluxo for iniciado, uma instância dele será gerada. A instância irá percorrer um determinado caminho no fluxo até chegar na atividade fim.
    </text:p>
      <text:p text:style-name="Text_20_body">
      O próximo documento explicará melhor os conceitos de workflow aqui introduzi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