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erfis
    </text:h>
      <text:p text:style-name="Text_20_body">
      Os perfis são as associações entre as atividades e os usuários responsáveis para executá-las. Veja em <text:a xlink:type="simple" xlink:href="http://wiki.expressolivre.org/wiki/WF/Preambulo">O que faz o módulo Workflow?</text:a>
    </text:p>
      <text:p text:style-name="Text_20_body">
      Um processo somente estará disponível para um usuário que estiver mapeado à algum perfil. Baseado nestas informações, o módulo workflow montará o menu do processo.
    </text:p>
      <text:h text:style-name="Heading_20_2" text:outline-level="2">
      Propriedades
    </text:h>
      <text:h text:style-name="Heading_20_3" text:outline-level="3">
      Nome
    </text:h>
      <text:p text:style-name="Text_20_body">
      O nome do perfil.
    </text:p>
      <text:h text:style-name="Heading_20_3" text:outline-level="3">
      Descrição
    </text:h>
      <text:p text:style-name="Text_20_body">
      Descrição do perfil.
    </text:p>
      <text:h text:style-name="Heading_20_2" text:outline-level="2">
      Mapeando usuários/grupos a um perfil
    </text:h>
      <text:p text:style-name="Text_20_body">
      Na área de "Perfis", selecione o perfil que terá usuários/grupos adicionados. Na área "<text:a xlink:type="simple" xlink:href="">Usuários/Grupos?</text:a>", clique em "Adicionar", selecione os usuários e grupos desejados (em caso de erro, selecione o usuário errado e clique em "Remover") e, por fim, clique no botão "mapear".
    </text:p>
      <text:p text:style-name="Text_20_body">
      A área responsável pelo mapeamento de perfis pode ser vista na figura abaixo:
    </text:p>
      <text:p text:style-name="Text_20_body">
      <draw:a xlink:type="simple" xlink:href="http://wiki.expressolivre.org/chrome/site/wf/images/interface_desenvolvimento_mapeamento_perfis.png"><draw:frame text:anchor-type="paragraph" draw:style-name="image-center" draw:name="imageobject-idm952" svg:width="8cm" svg:height="6cm" svg:y="0.20cm" draw:z-index="1"><draw:image xlink:href="http://wiki.expressolivre.org/chrome/site/wf/images/interface_desenvolvimento_mapeamento_perfis.png" xlink:type="simple" xlink:show="embed" xlink:actuate="onLoad"/><svg:title>interface_desenvolvimento_mapeamento_perfis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