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aginação
    </text:h>
      <text:h text:style-name="Heading_20_2" text:outline-level="2">
      Classe: wf_paging
    </text:h>
      <text:p text:style-name="Text_20_body">
      Esta classe tem a finalidade de paginar os resultados de uma busca e permitir sua ordenação.
    </text:p>
      <text:h text:style-name="Heading_20_2" text:outline-level="2">
      Métodos
    </text:h>
      <text:h text:style-name="Heading_20_3" text:outline-level="3">
      configure
    </text:h>
      <text:p text:style-name="Text_20_body">
      <text:span text:style-name="strong">Descrição:</text:span> Faz a configuração básica do paginador.
    </text:p>
      <text:p text:style-name="Text_20_body">
      <text:span text:style-name="strong">Parâmetros:</text:span>
    </text:p>
      <text:p text:style-name="Quotations">
        $itensPorPagina: o número de itens por página.
      </text:p>
      <text:p text:style-name="Quotations">
        $request: a variável que conterá informações sobre a página (número da página, tipo de ordenação, etc.) que está sendo exibida. Normalmente será {{$_GET}} ou {{$_POST}} (principalmente a primeira).
  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paging = $this-&gt;factory-&gt;getInstance("wf_paging");<text:line-break/><text:line-break/>$paging-&gt;configure(10, $_GET);</text:p>
      <text:p text:style-name="Text_20_body"/>
      <text:p text:style-name="Horizontal_20_Line"/>
      <text:h text:style-name="Heading_20_3" text:outline-level="3">
      useDatabase
    </text:h>
      <text:p text:style-name="Text_20_body">
      <text:span text:style-name="strong">Descrição:</text:span> Indica se os resultados serão (ou não) obtidos através de um {{SELECT}} no banco de dados (BD).
    </text:p>
      <text:p text:style-name="Text_20_body">
      <text:span text:style-name="strong">Parâmetros:</text:span>
    </text:p>
      <text:p text:style-name="Quotations">
        $flag: um booleano onde, {{true}} indica que será usado o BD e {{false}} que não será usado o BD.
  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paging-&gt;useDatabase(true);</text:p>
      <text:p text:style-name="Text_20_body"/>
      <text:p text:style-name="Horizontal_20_Line"/>
      <text:h text:style-name="Heading_20_3" text:outline-level="3">
      enableSorting
    </text:h>
      <text:p text:style-name="Text_20_body">
      <text:span text:style-name="strong">Descrição:</text:span> Indica se será feita ordenação dos resultados.
    </text:p>
      <text:p text:style-name="Text_20_body">
      <text:span text:style-name="strong">Parâmetros:</text:span>
    </text:p>
      <text:p text:style-name="Quotations">
        $flag: um booleano onde, {{true}} indica que será feita ordenação e {{false}} que a ordenação não será feita.
  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paging-&gt;enableSorting(true);</text:p>
      <text:p text:style-name="Text_20_body"/>
      <text:p text:style-name="Horizontal_20_Line"/>
      <text:h text:style-name="Heading_20_3" text:outline-level="3">
      setSortingTitles
    </text:h>
      <text:p text:style-name="Text_20_body">
      <text:span text:style-name="strong">Descrição:</text:span> Define os campos possíveis para ordenação dos resultados. Deve ser utilizado caso a paginação tenha sido configurada para utilizar ordenação.
    </text:p>
      <text:p text:style-name="Text_20_body">
      <text:span text:style-name="strong">Parâmetros:</text:span>
    </text:p>
      <text:p text:style-name="Quotations">
        $titulos: uma array de arrays associativas. Cada array associativa possui o seguinte formato:
      </text:p>
      <text:p text:style-name="Preformatted_20_Text">$titulo['name'] = 'Nome do Campo';<text:line-break/>$titulo['id'] = 1;</text:p>
      <text:p text:style-name="Text_20_body"/>
      <text:p text:style-name="Text_20_body">
      Onde, o elemento {{id}} representa:
    </text:p>
      <text:p text:style-name="Text_20_body">
      1.quando se usa BD: o número da ordem da coluna no {{SELECT}}. Exemplo, no comando SQL {{SELECT uid, sobrenome FROM usuario}}, para a coluna {{uid}} deve ser utilizado o valor 1, já para a coluna {{sobrenome}} deve ser utilizado o valor 2. Como pode ser percebido, no caso do BD, a primeira coluna possui valor 1 (e não zero).
    </text:p>
      <text:p text:style-name="Text_20_body">
      1.quando não se usa BD: (<text:span text:style-name="strong">AINDA NÃO ESTÁ IMPLEMENTADO</text:span>) a ordem do elemento na "linha". Exemplo, supondo que se tenha a variável $item com os valores:
    </text:p>
      <text:p text:style-name="Preformatted_20_Text"><text:s text:c="2"/> $itens[] = array('nome' =&gt; 'José', 'uid' =&gt; 1);<text:line-break/><text:s text:c="2"/> $itens[] = array('nome' =&gt; 'João', 'uid' =&gt; 2);</text:p>
      <text:p text:style-name="Text_20_body"/>
      <text:p text:style-name="Quotations">
        Para ordenar a variável $itens pelo nome, é necessário se passar o id com valor 0 (zero), e com valor 1 (um) para ordenar pelo uid. Como pode ser observado, neste caso, a primeira coluna inicia-se em 0 (zero).
  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titulos = array();<text:line-break/>$titulos[] = array('name' =&gt; 'UID', 'id' =&gt; 1);<text:line-break/>$titulos[] = array('name' =&gt; 'Nome', 'id' =&gt; 2);<text:line-break/>$titulos[] = array('name' =&gt; 'Telefone', 'id' =&gt; 3);<text:line-break/>$titulos[] = array('name' =&gt; 'Endereco', 'id' =&gt; 4);<text:line-break/><text:line-break/>$paging-&gt;setSortingTitles($titulos);</text:p>
      <text:p text:style-name="Text_20_body"/>
      <text:p text:style-name="Horizontal_20_Line"/>
      <text:h text:style-name="Heading_20_3" text:outline-level="3">
      restrictDBItems
    </text:h>
      <text:p text:style-name="Text_20_body">
      <text:span text:style-name="strong">Descrição:</text:span> Pagina os resultados a partir de uma query.
    </text:p>
      <text:p text:style-name="Text_20_body">
      <text:span text:style-name="strong">Parâmetros:</text:span>
    </text:p>
      <text:p text:style-name="Quotations">
        $db: link para a base de dados do projeto.
      </text:p>
      <text:p text:style-name="Quotations">
        $query: {{SELECT}} que buscará os registros no BD.
      </text:p>
      <text:p text:style-name="Text_20_body">
      <text:span text:style-name="strong">Retorno</text:span>: uma array com os itens que deverão ser exibidos.
    </text:p>
      <text:p text:style-name="Text_20_body">
      <text:span text:style-name="strong">Exemplo de uso:</text:span>
    </text:p>
      <text:p text:style-name="Preformatted_20_Text">$db = $this-&gt;factory-&gt;getInstance("wf_db");<text:line-break/>$itens = $paging-&gt;restrictDBItems($db, "SELECT uid, nome, telefone FROM usuario");</text:p>
      <text:p text:style-name="Text_20_body"/>
      <text:p text:style-name="Horizontal_20_Line"/>
      <text:h text:style-name="Heading_20_3" text:outline-level="3">
      getSortingTitles
    </text:h>
      <text:p text:style-name="Text_20_body">
      <text:span text:style-name="strong">Descrição:</text:span> Pega os links de ordenação.
    </text:p>
      <text:p text:style-name="Text_20_body">
      <text:span text:style-name="strong">Parâmetros:</text:span> &lt;nenhum&gt;
    </text:p>
      <text:p text:style-name="Text_20_body">
      <text:span text:style-name="strong">Retorno</text:span>: uma array de arrays associativas. Cada array associativa possui o seguinte formato:
    </text:p>
      <text:p text:style-name="Preformatted_20_Text">$titulo['id'] = #id_da_coluna; //ex: 1<text:line-break/>$titulo['name'] = 'Título + Seta de Ordenação'; //ex: "Telefone + &lt;Seta&gt;"<text:line-break/>$titulo['original_name'] = 'Título'; //ex: "Telefone"<text:line-break/>$titulo['link'] = "http://link_para_a_página_com_ordenacao/"; //ex:<text:line-break/><text:line-break/>"http://localhost/index.php?menuaction=workflow.cel_run_activity.go&amp;activity_id=116&amp;s_co=1&amp;s_so=1"</text:p>
      <text:p text:style-name="Text_20_body"/>
      <text:p text:style-name="Text_20_body">
      <text:span text:style-name="strong">Exemplo de uso:</text:span>
    </text:p>
      <text:p text:style-name="Preformatted_20_Text">$linksOrdenacao = $paging-&gt;getSortingTitles();</text:p>
      <text:p text:style-name="Text_20_body"/>
      <text:p text:style-name="Horizontal_20_Line"/>
      <text:h text:style-name="Heading_20_3" text:outline-level="3">
      autoLinks
    </text:h>
      <text:p text:style-name="Text_20_body">
      <text:span text:style-name="strong">Descrição:</text:span> Gera o código em HTML dos links de paginação.
    </text:p>
      <text:p text:style-name="Text_20_body">
      <text:span text:style-name="strong">Parâmetros:</text:span>
    </text:p>
      <text:p text:style-name="Quotations">
        $numeroLinksPaginacao: número máximo de links de paginação que serão exibidos ao mesmo tempo (semelhante ao <text:a xlink:type="simple" xlink:href="http://www.google.com.br/"> Google</text:a>). Este parâmetro é opicional e possui valor padrão igual a 10.
      </text:p>
      <text:p text:style-name="Quotations">
        $formatoLink: formato do link (HTML). São utilizadas algumas meta-tags (ver abaixo) para especificar o formato do link. Este parâmetro é opicional. Valor padrão: &lt;a href="%link%"&gt;%name%&lt;/a&gt;
      </text:p>
      <text:p text:style-name="Quotations">
        $formatoSelecionado: formato do link para a página atual (HTML). São utilizadas algumas meta-tags (ver abaixo) para especificar este formato. Este parâmetro é opicional. Valor padrão: &lt;strong&gt;%name%&lt;/strong&gt;
      </text:p>
      <text:p text:style-name="Quotations">
        $separador: o separador dos links. Por padrão é o caractere ' ' (espaço).
      </text:p>
      <text:p text:style-name="Text_20_body">
      <text:span text:style-name="strong">Retorno</text:span>: código em HTML dos links de paginação.
    </text:p>
      <text:p text:style-name="Text_20_body">
      <text:span text:style-name="strong">Meta-tags</text:span>:
    </text:p>
      <text:p text:style-name="Quotations">
        %name%: nome do link. Normalmente assume os valores: próximo, anterior, 1, 2, 3, etc.
      </text:p>
      <text:p text:style-name="Quotations">
        %link%: link da página.
      </text:p>
      <text:p text:style-name="Quotations">
        %pageNumber%: número da página (na paginação). Inicia em 1 (um).
      </text:p>
      <text:p text:style-name="Quotations">
        %p_page%: equivale a %pageNumber%-1.
      </text:p>
      <text:p text:style-name="Quotations">
        %start%: número do primeiro item da página.
      </text:p>
      <text:p text:style-name="Quotations">
        %end%: número do último item da página.
      </text:p>
      <text:p text:style-name="Text_20_body">
      <text:span text:style-name="strong">Exemplo de uso:</text:span>
    </text:p>
      <text:p text:style-name="Preformatted_20_Text">$linksPaginacao = $paging-&gt;autoLinks(10);</text:p>
      <text:p text:style-name="Text_20_body"/>
      <text:p text:style-name="Text_20_body">
      <text:span text:style-name="strong">Exemplo de uso (2):</text:span>
    </text:p>
      <text:p text:style-name="Preformatted_20_Text">$linksPaginacao = $paging-&gt;autoLinks(20, '&lt;button on_click="paginar(%p_page%);[[BR]]<text:line-break/>return false;"&gt;%name%&lt;/button&gt;', '&lt;font color="red"&gt;%name%&lt;/font&gt;', '&lt;br&gt;');</text:p>
      <text:p text:style-name="Text_20_body"/>
      <text:p text:style-name="Horizontal_20_Line"/>
      <text:h text:style-name="Heading_20_2" text:outline-level="2">
      Exemplo de uso - Completo
    </text:h>
      <text:p text:style-name="Text_20_body">
      No arquivo PHP:
    </text:p>
      <text:p text:style-name="Preformatted_20_Text">$titulosOrdenacao = array();<text:line-break/>$titulosOrdenacao[] = array('name' =&gt; 'Matrícula', 'id' =&gt; "1");<text:line-break/>$titulosOrdenacao[] = array('name' =&gt; 'Nome', 'id' =&gt; "2");<text:line-break/>$titulosOrdenacao[] = array('name' =&gt; 'Telefone', 'id' =&gt; "3");<text:line-break/><text:line-break/>$paging = $this-&gt;factory-&gt;getInstance("wf_paging");<text:line-break/>$paging-&gt;configure(10, $_GET);<text:line-break/>$paging-&gt;useDatabase(true);<text:line-break/>$paging-&gt;enableSorting(true);<text:line-break/>$paging-&gt;setSortingTitles($titulosOrdenacao);<text:line-break/><text:line-break/>$db = $this-&gt;factory-&gt;getInstance("wf_db"); // pode-se utilizar o objeto de banco conectado da classe model ($this-&gt;DAO)<text:line-break/>$db-&gt;connect();<text:line-break/>$itens = $paging-&gt;restrictDBItems($db, "SELECT uid, nome, telefone FROM usuario");<text:line-break/>$db-&gt;disconnect();<text:line-break/><text:line-break/>$this-&gt;addViewVar('titulosOrdenacao', $paging-&gt;getSortingTitles());<text:line-break/>$this-&gt;addViewVar('linksPaginacao', $paging-&gt;autoLinks());<text:line-break/>$this-&gt;addViewVar('itens', $itens);</text:p>
      <text:p text:style-name="Text_20_body"/>
      <text:p text:style-name="Text_20_body">
      No arquivo TPL:
    </text:p>
      <text:p text:style-name="Preformatted_20_Text">{$linksPaginacao}<text:line-break/>{if count($itens) == 0}<text:line-break/><text:s text:c="2"/><text:s text:c="2"/><text:s text:c="2"/><text:s text:c="2"/>&lt;center&gt;&lt;strong&gt;nenhum registro encontrado&lt;/strong&gt;&lt;/center&gt;<text:line-break/><text:s text:c="2"/><text:s text:c="2"/><text:s text:c="2"/><text:s text:c="2"/>&lt;br/&gt;&lt;br/&gt;<text:line-break/>{else}<text:line-break/><text:s text:c="2"/><text:s text:c="2"/><text:s text:c="2"/><text:s text:c="2"/>&lt;table&gt;<text:line-break/><text:s text:c="2"/><text:s text:c="2"/><text:s text:c="2"/><text:s text:c="2"/>&lt;tbody&gt;<text:line-break/><text:s text:c="2"/><text:s text:c="2"/><text:s text:c="2"/><text:s text:c="2"/><text:s text:c="2"/><text:s text:c="2"/><text:s text:c="2"/><text:s text:c="2"/>&lt;tr&gt;<text:line-break/><text:s text:c="2"/><text:s text:c="2"/><text:s text:c="2"/><text:s text:c="2"/><text:s text:c="2"/><text:s text:c="2"/><text:s text:c="2"/><text:s text:c="2"/>{foreach from=$titulosOrdenacao item=tituloOrdenacao}<text:line-break/><text:s text:c="2"/><text:s text:c="2"/><text:s text:c="2"/><text:s text:c="2"/><text:s text:c="2"/><text:s text:c="2"/><text:s text:c="2"/><text:s text:c="2"/><text:s text:c="2"/><text:s text:c="2"/><text:s text:c="2"/><text:s text:c="2"/>&lt;th&gt;&lt;a href="{$tituloOrdenacao.link}"&gt;{$tituloOrdenacao.name}&lt;/a&gt;&lt;/th&gt;<text:line-break/><text:s text:c="2"/><text:s text:c="2"/><text:s text:c="2"/><text:s text:c="2"/><text:s text:c="2"/><text:s text:c="2"/><text:s text:c="2"/><text:s text:c="2"/>{/foreach}<text:line-break/><text:s text:c="2"/><text:s text:c="2"/><text:s text:c="2"/><text:s text:c="2"/><text:s text:c="2"/><text:s text:c="2"/><text:s text:c="2"/><text:s text:c="2"/>&lt;/tr&gt;<text:line-break/><text:s text:c="2"/><text:s text:c="2"/><text:s text:c="2"/><text:s text:c="2"/><text:s text:c="2"/><text:s text:c="2"/><text:s text:c="2"/><text:s text:c="2"/>{foreach name="feItens" from=$itens item=item}<text:line-break/><text:s text:c="2"/><text:s text:c="2"/><text:s text:c="2"/><text:s text:c="2"/><text:s text:c="2"/><text:s text:c="2"/><text:s text:c="2"/><text:s text:c="2"/><text:s text:c="2"/><text:s text:c="2"/><text:s text:c="2"/><text:s text:c="2"/>&lt;tr&gt;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&lt;td&gt;{$item.uid}&lt;/td&gt;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&lt;td&gt;{$item.nome}&lt;/td&gt;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&lt;td&gt;{$item.telefone}&lt;/td&gt;<text:line-break/><text:s text:c="2"/><text:s text:c="2"/><text:s text:c="2"/><text:s text:c="2"/><text:s text:c="2"/><text:s text:c="2"/><text:s text:c="2"/><text:s text:c="2"/><text:s text:c="2"/><text:s text:c="2"/><text:s text:c="2"/><text:s text:c="2"/>&lt;/tr&gt;<text:line-break/><text:s text:c="2"/><text:s text:c="2"/><text:s text:c="2"/><text:s text:c="2"/><text:s text:c="2"/><text:s text:c="2"/><text:s text:c="2"/><text:s text:c="2"/>{/foreach}<text:line-break/><text:s text:c="2"/><text:s text:c="2"/><text:s text:c="2"/><text:s text:c="2"/>&lt;/tbody&gt;<text:line-break/><text:s text:c="2"/><text:s text:c="2"/><text:s text:c="2"/><text:s text:c="2"/>&lt;/table&gt;<text:line-break/><text:line-break/>{/if}<text:line-break/><text:line-break/>{$linksPaginacao}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