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Workflow
    </text:h>
      <text:p text:style-name="Text_20_body">
      O workflow utiliza o padrão de projeto MVC (Model - View - Controller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