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drões de Codificação Workflow
    </text:h>
      <text:p text:style-name="Text_20_body">
      O workflow utiliza a arquitetura de desenvolvimento MVC (veja em <text:a xlink:type="simple" xlink:href="http://wiki.expressolivre.org/wiki/WF/ArquiteturadeDesenvolvimento">Arquitetura de desenvolvimento</text:a>) e o padrão de codificação descrito em <text:a xlink:type="simple" xlink:href="http://wiki.expressolivre.org/wiki/WF/PadroesdeCodificacaoPHP">Padrões de Codificação PHP</text:a>, porém são sugeridas algumas práticas para que o desenvolvimento dos processos sejam padronizados:
    </text:p>
      <text:h text:style-name="Heading_20_2" text:outline-level="2">
      Camada Controller
    </text:h>
      <text:h text:style-name="Heading_20_3" text:outline-level="3">
      Atributos
    </text:h>
      <text:p text:style-name="Text_20_body">
      Os atributos, com exceção do atributo do nome do template, devem ser escritos em lowerCamelCase. Aquele deve ser escrito em caixa alta separando as palavras com underline (_), como se fosse uma constante.
    </text:p>
      <text:h text:style-name="Heading_20_3" text:outline-level="3">
      Métodos
    </text:h>
      <text:p text:style-name="Text_20_body">
      Os métodos que tem relação com MVC devem ser escritos em lowerCamelCase, e devem ser verbos no imperativo, ou seja, salvar, enviar, voltar, carregarDocumento, etc.
    </text:p>
      <text:h text:style-name="Heading_20_2" text:outline-level="2">
      Camada Model
    </text:h>
      <text:h text:style-name="Heading_20_3" text:outline-level="3">
      Atributos
    </text:h>
      <text:p text:style-name="Text_20_body">
      Os atributos, com exceção dos atributos da instância do processo, deverão ser escritos em lowerCamelCase. Aqueles devem ser escritos em lowerCamelCase prescedidos por underline (_). Isto se deve ao fato de que a engine diferenciará os atributos de instância por esta característica e salvar os dados na execução dos métodos updateInstance() commitInstance() e carregará estes atributos na execução do método updateAtributes(). Para maiores informações veja em <text:a xlink:type="simple" xlink:href="http://wiki.expressolivre.org/wiki/WF/camadamodel">Camada de Modelo</text:a>
    </text:p>
      <text:h text:style-name="Heading_20_3" text:outline-level="3">
      Métodos
    </text:h>
      <text:p text:style-name="Text_20_body">
      Os métodos que tem relação com o MVC deverão ser escritos em lowerCamelCase e sucedidos pela palavra 'Action'. Métodos gerais não precisarão seguir esta última regra.
    </text:p>
      <text:h text:style-name="Heading_20_2" text:outline-level="2">
      Camada View
    </text:h>
      <text:p text:style-name="Text_20_body">
      A camada view é basicamente constituída dos templates do processo. Estes devem sempre iniciar com o comando smarty {wf_default_template}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