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classe permite ao desenvolvedor fazer consultas aos Organogramas cadastrados.
    </text:p>
      <text:p text:style-name="Text_20_body">
      Exemplos de utilização:
    </text:p>
      <text:p text:style-name="Text_20_body">
      <text:span text:style-name="strong">Obter o ID da chefia de um funcionário:</text:span>
    </text:p>
      <text:p text:style-name="Preformatted_20_Text">$funcionarioID = 1234;<text:line-break/><text:line-break/>$organograma = wf_create_object("wf_orgchart");<text:line-break/><text:line-break/>$chefia = $organograma-&gt;getEmployeeSupervisorID($funcionarioID);<text:line-break/></text:p>
      <text:p text:style-name="Text_20_body"/>
      <text:p text:style-name="Text_20_body">
      <text:span text:style-name="strong">Verificar se o titular de uma área está disponível:</text:span>
    </text:p>
      <text:p text:style-name="Preformatted_20_Text">$areaID = 12;<text:line-break/><text:line-break/>$organograma = wf_create_object("wf_orgchart");<text:line-break/><text:line-break/>if ($organograma-&gt;getAreaBackupSupervisorID($areaID) === false)<text:line-break/><text:line-break/><text:s text:c="2"/><text:s text:c="2"/><text:s text:c="2"/><text:s text:c="2"/>echo "O supervisor está disponível!";<text:line-break/><text:line-break/>else<text:line-break/><text:line-break/><text:s text:c="2"/><text:s text:c="2"/><text:s text:c="2"/><text:s text:c="2"/>echo "O supervisor está indisponível!";<text:line-break/></text:p>
      <text:p text:style-name="Text_20_body"/>
      <text:p text:style-name="Text_20_body">
      <text:span text:style-name="strong">Buscar informações sobre a área de um funcionário:</text:span>
    </text:p>
      <text:p text:style-name="Preformatted_20_Text">$funcionarioID = 1234;<text:line-break/><text:line-break/>$organograma = wf_create_object("wf_orgchart");<text:line-break/><text:line-break/>$area = $organograma-&gt;getArea($organograma-&gt;getEmployeeAreaID($funcionarioID));<text:line-break/><text:line-break/>print_r($area);<text:line-break/></text:p>
      <text:p text:style-name="Text_20_body"/>
      <text:p text:style-name="Text_20_body">
      A documentação completa da classe pode ser encontrada em:
    </text:p>
      <text:p text:style-name="Text_20_body">
      <text:a xlink:type="simple" xlink:href="http://doc.workflow.celepar.parana/api/Workflow/wf_orgchart.html"> Documentação da Classe do Organograma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