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h text:style-name="Heading_20_2" text:outline-level="2">
      Classe: wf_orgchart
    </text:h>
      <text:p text:style-name="Text_20_body">
      Esta classe permite ao desenvolvedor fazer consultas aos Organogramas cadastrados.
    </text:p>
      <text:p text:style-name="Text_20_body">
      Exemplos de utilização:
    </text:p>
      <text:p text:style-name="Text_20_body">
      <text:span text:style-name="strong">Obter o ID da chefia de um funcionário:</text:span>
    </text:p>
      <text:p text:style-name="Preformatted_20_Text">$funcionarioID = 1234;<text:line-break/><text:line-break/>$organograma = Factory::getInstance("wf_orgchart");<text:line-break/><text:line-break/>$chefia = $organograma-&gt;getEmployeeSupervisorID($funcionarioID);</text:p>
      <text:p text:style-name="Text_20_body"/>
      <text:p text:style-name="Text_20_body">
      <text:span text:style-name="strong">Verificar se o titular de uma área está disponível:</text:span>
    </text:p>
      <text:p text:style-name="Preformatted_20_Text">$areaID = 12;<text:line-break/><text:line-break/>$organograma = Factory::getInstance("wf_orgchart");<text:line-break/><text:line-break/>if ($organograma-&gt;getAreaBackupSupervisorID($areaID) === false)<text:line-break/><text:line-break/><text:s text:c="2"/><text:s text:c="2"/><text:s text:c="2"/><text:s text:c="2"/>echo "O supervisor está disponível!";<text:line-break/><text:line-break/>else<text:line-break/><text:line-break/><text:s text:c="2"/><text:s text:c="2"/><text:s text:c="2"/><text:s text:c="2"/>echo "O supervisor está indisponível!";</text:p>
      <text:p text:style-name="Text_20_body"/>
      <text:p text:style-name="Text_20_body">
      <text:span text:style-name="strong">Buscar informações sobre a área de um funcionário:</text:span>
    </text:p>
      <text:p text:style-name="Preformatted_20_Text">$funcionarioID = 1234;<text:line-break/><text:line-break/>$organograma = Factory::getInstance("wf_orgchart");<text:line-break/><text:line-break/>$area = $organograma-&gt;getArea($organograma-&gt;getEmployeeAreaID($funcionarioID));<text:line-break/><text:line-break/>print_r($area);</text:p>
      <text:p text:style-name="Text_20_body"/>
      <text:p text:style-name="Text_20_body">
      A documentação completa da classe pode ser encontrada em:
    </text:p>
      <text:p text:style-name="Text_20_body">
      <text:a xlink:type="simple" xlink:href="http://wiki.expressolivre.org/chrome/site/wf/api/index.html">Documentação do código fonte do Workflow, gerada com phpDocumentor</text:a>
    </text:p>
      <text:p text:style-name="Horizontal_20_Line"/>
      <text:h text:style-name="Heading_20_1" text:outline-level="1">
      Informações Adicionais
    </text:h>
      <text:p text:style-name="Text_20_body">
      <text:a xlink:type="simple" xlink:href="http://wiki.expressolivre.org/wiki/WF/DEROrganograma">DER Organograma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