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Modificadores de variáveis podem ser aplicados a variáveis, funções personalizadas ou strings. Para aplicar um modificador, especifique o valor seguido por |(pipe) e o nome do modificador. Um modificador aceita parâmetros adicionais que afetam o seu comportamento. Estes parâmetros vem após o nome do modificador e são separados por : (dois pontos).
    </text:p>
      <text:p text:style-name="Text_20_body">
      Exemplo 5-1. Exemplo de modificador
    </text:p>
      <text:p text:style-name="Preformatted_20_Text">{* Faz o título ficar com letras maiúsculas *}<text:line-break/><text:line-break/>&lt;h2&gt;{$titulo|upper}&lt;/h2&gt;<text:line-break/><text:line-break/><text:line-break/><text:line-break/>{* Faz com que $topico use somente 40 caracteres, e coloca ... no fim da frase *}<text:line-break/><text:line-break/><text:line-break/><text:line-break/>Tópico: {$topico|truncate:40:"..."}<text:line-break/><text:line-break/><text:line-break/><text:line-break/>{* transforma a data em um formato legível *}<text:line-break/><text:line-break/>{"agora"|date_format:"%Y/%m/%d"}<text:line-break/><text:line-break/><text:line-break/><text:line-break/>{* aplica um modificador à uma função personalizada *}<text:line-break/><text:line-break/>{mailto|upper address="eu@dominio.dom"}<text:line-break/></text:p>
      <text:p text:style-name="Text_20_body"/>
      <text:p text:style-name="Text_20_body">
      Se você aplicar um modificador à uma matriz ao invés de aplicar ao valor de uma variável, o modificador vai ser aplicado à cada valor da matriz especificada. Se você quer que o modificador use a matriz inteira como um valor, você deve colocar o símbolo @ antes do nome do modificador, como a seguir: {$tituloArtigo|@count} (isto irá mostrar o número de elementos na matriz $tituloArtigo).
    </text:p>
      <text:p text:style-name="Text_20_body">
      Modificadores podem ser carregados automaticamente à partir do seu $plugins_dir (veja: Nomes sugeridos) ou podem ser registrados explicitamente (veja: register_modifier). Adicionalmente, todas as funções php podem ser utiliadas como modificadores implicitamente. (O exemplo do @count acima usa a função count do php e não um modificador do Smarty). Usar funções do php como modificadores tem dois pequenos problemas: Primeiro: às vezes a ordem dos parâmetros da função não é a desejada ({"%2.f"|sprintf:$float} atualmente funciona, mas o melhor seria algo mais intuitivo. Por exemplo: {$float|string_format:"%2.f"} que é disponibilizado na distribuição do Smarty). Segundo: com a variável $security ativada em todas as funções do php que são usadas como modificadores precisam ser declaradas como confiáveis (trusted) na matriz $security_settings<text:a xlink:type="simple" xlink:href="">MODIFIER_FUNCS?</text:a>.
    </text:p>
      <text:h text:style-name="Heading_20_1" text:outline-level="1">
      capitalize
    </text:h>
      <text:p text:style-name="Horizontal_20_Line"/>
      <text:p text:style-name="Text_20_body">
      Isto é usado para converter para maiúsculas a primeira letra de todas as palavras em uma variável.
    </text:p>
      <text:p text:style-name="Text_20_body">
      Exemplo 5-2. capitalize
    </text:p>
      <text:p text:style-name="Text_20_body">
      index.php:
    </text:p>
      <text:p text:style-name="Preformatted_20_Text">$smarty = new Smarty;<text:line-break/><text:line-break/>$smarty-&gt;assign('articleTitle', 'Police begin campaign to rundown jaywalkers.');<text:line-break/><text:line-break/>$smarty-&gt;display('index.tpl');<text:line-break/><text:line-break/><text:line-break/><text:line-break/>index.tpl:<text:line-break/><text:line-break/><text:line-break/><text:line-break/>{$articleTitle}<text:line-break/><text:line-break/>{$articleTitle|capitalize}<text:line-break/><text:line-break/><text:line-break/><text:line-break/>SAÍDA:<text:line-break/><text:line-break/><text:line-break/><text:line-break/>Police begin campaign to rundown jaywalkers.<text:line-break/><text:line-break/>Police Begin Campaign To Rundown Jaywalkers.<text:line-break/></text:p>
      <text:p text:style-name="Text_20_body"/>
      <text:h text:style-name="Heading_20_1" text:outline-level="1">
      lower
    </text:h>
      <text:p text:style-name="Horizontal_20_Line"/>
      <text:p text:style-name="Text_20_body">
      Isto é usado para converter para minúsculas uma variável.
    </text:p>
      <text:p text:style-name="Text_20_body">
      Exemplo 5-13. lower
    </text:p>
      <text:p text:style-name="Text_20_body">
      index.php:
    </text:p>
      <text:p text:style-name="Preformatted_20_Text">$smarty = new Smarty;<text:line-break/><text:line-break/>$smarty-&gt;assign('articleTitle', 'Two Convicts Evade Noose, Jury Hung.');<text:line-break/><text:line-break/>$smarty-&gt;display('index.tpl');<text:line-break/><text:line-break/><text:line-break/><text:line-break/>index.tpl:<text:line-break/><text:line-break/><text:line-break/><text:line-break/>{$articleTitle}<text:line-break/><text:line-break/>{$articleTitle|lower}<text:line-break/></text:p>
      <text:p text:style-name="Text_20_body"/>
      <text:p text:style-name="Text_20_body">
      MOSTRA:
    </text:p>
      <text:p text:style-name="Text_20_body">
      Two Convicts Evade Noose, Jury Hung.
    </text:p>
      <text:p text:style-name="Text_20_body">
      two convicts evade noose, jury hung.
    </text:p>
      <text:h text:style-name="Heading_20_1" text:outline-level="1">
      date_format
    </text:h>
      <text:p text:style-name="Horizontal_20_Line"/>
      <text:p text:style-name="Preformatted_20_Text">Posição do Parâmetro<text:s text:c="2"/><text:s text:c="2"/>Tipo<text:s text:c="2"/><text:s text:c="2"/>Requerido<text:s text:c="2"/><text:s text:c="2"/><text:s text:c="2"/> Padrão<text:s text:c="2"/>Descrição<text:line-break/><text:line-break/>1<text:s text:c="2"/><text:s text:c="2"/><text:s text:c="2"/> string<text:s text:c="2"/>Não<text:s text:c="2"/><text:s text:c="2"/> %b %e, %Y<text:s text:c="2"/><text:s text:c="2"/><text:s text:c="2"/> Este é o formato para a data mostrada.<text:line-break/><text:line-break/>2<text:s text:c="2"/><text:s text:c="2"/><text:s text:c="2"/> string<text:s text:c="2"/>Não<text:s text:c="2"/><text:s text:c="2"/> n/a<text:s text:c="2"/><text:s text:c="2"/> Esta é a data padrão se a entrada estiver vazia.<text:line-break/></text:p>
      <text:p text:style-name="Text_20_body"/>
      <text:p text:style-name="Text_20_body">
      Isto formata a data e hora no formato strftime() indicado. Datas podem ser passadas para o Smarty como timestamps unix, timestamps mysql, ou qualquer string composta de mês dia ano(interpretavel por strtotime). Designers podem então usar date_format para ter um controle completo da formatação da data. Se a data passada para date_format estiver vazia e um segundo parâmetro for passado, este será usado como a data para formatar.
    </text:p>
      <text:p text:style-name="Text_20_body">
      Exemplo 5-8. date_format
    </text:p>
      <text:p text:style-name="Text_20_body">
      index.php:
    </text:p>
      <text:p text:style-name="Preformatted_20_Text">$smarty = new Smarty;<text:line-break/><text:line-break/>$smarty-&gt;assign('yesterday', strtotime('-1 day'));<text:line-break/><text:line-break/>$smarty-&gt;display('index.tpl');<text:line-break/><text:line-break/><text:line-break/><text:line-break/>index.tpl:<text:line-break/><text:line-break/><text:line-break/><text:line-break/><text:line-break/><text:line-break/>{$smarty.now|date_format}<text:line-break/><text:line-break/>{$smarty.now|date_format:"%A, %B %e, %Y"}<text:line-break/><text:line-break/>{$smarty.now|date_format:"%H:%M:%S"}<text:line-break/><text:line-break/>{$yesterday|date_format}<text:line-break/><text:line-break/>{$yesterday|date_format:"%A, %B %e, %Y"}<text:line-break/><text:line-break/>{$yesterday|date_format:"%H:%M:%S"}<text:line-break/><text:line-break/><text:line-break/><text:line-break/>MOSTRA:<text:line-break/><text:line-break/><text:line-break/><text:line-break/>Feb 6, 2001<text:line-break/><text:line-break/>Tuesday, February 6, 2001<text:line-break/><text:line-break/>14:33:00<text:line-break/><text:line-break/>Feb 5, 2001<text:line-break/><text:line-break/>Monday, February 5, 2001<text:line-break/><text:line-break/>14:33:00<text:line-break/><text:line-break/><text:line-break/><text:line-break/>Exemplo 5-9. date_format conversion specifiers<text:line-break/><text:line-break/><text:line-break/><text:line-break/>%a - nome do dia da semana abreviado de acordo com o local atual<text:line-break/><text:line-break/><text:line-break/><text:line-break/>%A - nome do dia da semana inteiro de acordo com o local atual<text:line-break/><text:line-break/><text:line-break/><text:line-break/>%b - nome do mês abreviado de acordo com o local atual<text:line-break/><text:line-break/><text:line-break/><text:line-break/>%B - nome do mês inteiro de acordo com o local atual<text:line-break/><text:line-break/><text:line-break/><text:line-break/>%c - representação preferencial de data e hora para o local atual<text:line-break/><text:line-break/><text:line-break/><text:line-break/>%C - ano com dois dígitos (o ano dividido por 100 e truncado para um inteiro, intervalo de 00 a 99)<text:line-break/><text:line-break/><text:line-break/><text:line-break/>%d - dia do mês como um número decimal (intervalo de 00 a 31)<text:line-break/><text:line-break/><text:line-break/><text:line-break/>%D - o mesmo que %m/%d/%y<text:line-break/><text:line-break/><text:line-break/><text:line-break/>%e - dia do mês como um número decimal, um único dígito é precedido por um<text:line-break/><text:line-break/>espaço (intervalo de 1 a 31)<text:line-break/><text:line-break/><text:line-break/><text:line-break/>%g - ano baseado na semana, sem o século [00,99]<text:line-break/><text:line-break/><text:line-break/><text:line-break/>%G - ano baseado na semana, incluindo o século [0000,9999]<text:line-break/><text:line-break/><text:line-break/><text:line-break/>%h - o mesmo que %b<text:line-break/><text:line-break/><text:line-break/><text:line-break/>%H - hora como um número decimal usando um relógio de 24 horas (intervalo de 00 a 23)<text:line-break/><text:line-break/><text:line-break/><text:line-break/>%I - hora como um número decimal usando um relógio de 12 horas (intervalo de 01 a 12)<text:line-break/><text:line-break/><text:line-break/><text:line-break/>%j - dia do ano como um número decimal (intervalo de 001 a 366)<text:line-break/><text:line-break/><text:line-break/><text:line-break/>%k - hora (relógio de 24 horas) digítos únicos são precedidos por um espaço em branco (intervalo de 0 a 23)<text:line-break/><text:line-break/><text:s text:c="2"/><text:s text:c="2"/><text:s text:c="2"/><text:line-break/><text:line-break/>%l - hora como um número decimal usando um relógio de 12 horas, digítos unicos são precedidos<text:line-break/><text:line-break/>por um espaço em branco (intervalo de 1 a 12)<text:line-break/><text:line-break/><text:line-break/><text:line-break/>%m - mês como número decimal (intervalo de 01 a 12)<text:line-break/><text:line-break/><text:line-break/><text:line-break/>%M - minuto como um número decimal<text:line-break/><text:line-break/><text:line-break/><text:line-break/>%n - caractere de nova linha <text:line-break/><text:line-break/><text:line-break/><text:line-break/>%p - ou `am' ou `pm' de acordo com o valor de hora dado, ou as strings correspondentes ao local atual <text:line-break/><text:line-break/><text:line-break/><text:line-break/>%r - hora na notação a.m. e p.m.<text:s text:c="2"/><text:line-break/><text:line-break/><text:line-break/><text:line-break/>%R - hora na notação de 24 horas<text:line-break/><text:line-break/><text:line-break/><text:line-break/>%S - segundo como número decimal <text:line-break/><text:line-break/><text:line-break/><text:line-break/>%t - caractere tab <text:line-break/><text:line-break/><text:line-break/><text:line-break/>%T - hora atual, igual a %H:%M:%S <text:line-break/><text:line-break/><text:line-break/><text:line-break/>%u - dia da semana como um número decimal [1,7], com 1 representando segunda-feira <text:line-break/><text:line-break/><text:line-break/><text:line-break/>%U - número da semana do ano atual como um número decimal, começando com o primeiro domingo como primeiro dia da primeira semana <text:line-break/><text:line-break/><text:line-break/><text:line-break/>%V - número da semana do ano atual como um número decimal de acordo com The ISO 8601:1988,<text:line-break/><text:line-break/>intervalo de 01 a 53, aonde a semana 1 é a primeira semana que tenha pelo menos quatro dias no ano atual, sendo domingo o primeiro dia da semana. <text:line-break/><text:line-break/><text:line-break/><text:line-break/>%w - dia da semana como decimal, domingo sendo 0 <text:line-break/><text:line-break/><text:line-break/><text:line-break/>%W - número da semana do ano atual como número decimal, começando com a primeira segunda como primeiro dia da primeira semana<text:s text:c="2"/><text:line-break/><text:line-break/><text:line-break/><text:line-break/>%x - representação preferencial da data para o local atualsem a hora <text:line-break/><text:line-break/><text:line-break/><text:line-break/>%X - representação preferencial da hora para o local atual sem a data <text:line-break/><text:line-break/><text:line-break/><text:line-break/>%y - ano como número decimal sem o século (intervalo de 00 a 99) <text:line-break/><text:line-break/><text:line-break/><text:line-break/>%Y - ano como número decimal incluindo o século <text:line-break/><text:line-break/><text:line-break/><text:line-break/>%Z - zona horária ou nome ou abreviação <text:line-break/><text:line-break/><text:line-break/><text:line-break/>%% - um caractere `%' <text:line-break/></text:p>
      <text:p text:style-name="Text_20_body"/>
      <text:p text:style-name="Text_20_body">
      NOTA PARA PROGRAMADORES: date_format é essencialmente um wrapper para a função strftime() do PHP.
    </text:p>
      <text:p text:style-name="Text_20_body">
      Você deverá ter mais ou menos especificadores de conversão disponíveis de acordo com a
    </text:p>
      <text:p text:style-name="Text_20_body">
      função strftime() do sistema operacional aonde o PHP foi compilado. De uma olhada
    </text:p>
      <text:p text:style-name="Text_20_body">
      na página de manual do seu sistema para uma lista completa dos especificadores válidos.
    </text:p>
      <text:h text:style-name="Heading_20_1" text:outline-level="1">
      count_words
    </text:h>
      <text:p text:style-name="Horizontal_20_Line"/>
      <text:p text:style-name="Text_20_body">
      Isto é usado para contar o número de palavras em uma variável.
    </text:p>
      <text:p text:style-name="Text_20_body">
      Exemplo 5-7. count_words
    </text:p>
      <text:p text:style-name="Text_20_body">
      index.php:
    </text:p>
      <text:p text:style-name="Preformatted_20_Text">$smarty = new Smarty;<text:line-break/><text:line-break/>$smarty-&gt;assign('articleTitle', 'Dealers Will Hear Car Talk at Noon.');<text:line-break/><text:line-break/>$smarty-&gt;display('index.tpl');<text:line-break/><text:line-break/><text:line-break/><text:line-break/>index.tpl:<text:line-break/><text:line-break/><text:line-break/><text:line-break/>{$articleTitle}<text:line-break/><text:line-break/>{$articleTitle|count_words}<text:line-break/><text:line-break/><text:line-break/><text:line-break/>MOSTRA:<text:line-break/><text:line-break/><text:line-break/><text:line-break/>Dealers Will Hear Car Talk at Noon.<text:line-break/><text:line-break/>7<text:line-break/></text:p>
      <text:p text:style-name="Text_20_body"/>
      <text:h text:style-name="Heading_20_1" text:outline-level="1">
      default
    </text:h>
      <text:p text:style-name="Horizontal_20_Line"/>
      <text:p text:style-name="Text_20_body">
      Posição do Parâmetro Tipo Requerido Padrão Descrição
    </text:p>
      <text:p text:style-name="Text_20_body">
      1 string Não vazio Este é o valor padrão para mostrar se a variável estiver vazia.
    </text:p>
      <text:p text:style-name="Text_20_body">
      Isto é usado para definir um valor padrão para uma variável. Se a variável estiver vazia ou não for definida, o valor padrão dado é mostrado. Default usa um argumento.
    </text:p>
      <text:p text:style-name="Text_20_body">
      Exemplo 5-10. default
    </text:p>
      <text:p text:style-name="Text_20_body">
      index.php:
    </text:p>
      <text:p text:style-name="Preformatted_20_Text">$smarty = new Smarty;<text:line-break/><text:line-break/>$smarty-&gt;assign('articleTitle', 'Dealers Will Hear Car Talk at Noon.');<text:line-break/><text:line-break/>$smarty-&gt;display('index.tpl');<text:line-break/><text:line-break/><text:line-break/><text:line-break/>index.tpl:<text:line-break/><text:line-break/><text:line-break/><text:line-break/>{$articleTitle|default:"no title"}<text:line-break/><text:line-break/>{$myTitle|default:"no title"}<text:line-break/><text:line-break/><text:line-break/><text:line-break/>MOSTRA:<text:line-break/><text:line-break/><text:line-break/><text:line-break/>Dealers Will Hear Car Talk at Noon.<text:line-break/><text:line-break/>no title<text:line-break/></text:p>
      <text:p text:style-name="Text_20_body"/>
      <text:h text:style-name="Heading_20_1" text:outline-level="1">
      escape
    </text:h>
      <text:p text:style-name="Horizontal_20_Line"/>
      <text:p text:style-name="Text_20_body">
      Posição do Parâmetro 1
    </text:p>
      <text:p text:style-name="Text_20_body">
      Tipo string
    </text:p>
      <text:p text:style-name="Text_20_body">
      Requerido Não
    </text:p>
      <text:p text:style-name="Text_20_body">
      Valores Possíveis html,htmlall,url,quotes,hex,hexentity,javascript
    </text:p>
      <text:p text:style-name="Text_20_body">
      Padrão html
    </text:p>
      <text:p text:style-name="Text_20_body">
      Descrição Este é o formato de escape para usar.
    </text:p>
      <text:p text:style-name="Text_20_body">
      Este é usado para escapar html, url, aspas simples em uma variável que já não esteja escapada, escapar hex, hexentity ou javascript. Por padrão, é escapado o html da variável.
    </text:p>
      <text:p text:style-name="Text_20_body">
      Exemplo 5-11. escape
    </text:p>
      <text:p text:style-name="Text_20_body">
      index.php:
    </text:p>
      <text:p text:style-name="Preformatted_20_Text">$smarty = new Smarty;<text:line-break/><text:line-break/>$smarty-&gt;assign('articleTitle', "'Stiff Opposition Expected to Casketless Funeral Plan'");<text:line-break/><text:line-break/>$smarty-&gt;display('index.tpl');<text:line-break/><text:line-break/><text:line-break/><text:line-break/>index.tpl:<text:line-break/><text:line-break/><text:line-break/><text:line-break/>{$articleTitle}<text:line-break/><text:line-break/>{$articleTitle|escape}<text:line-break/><text:line-break/>{$articleTitle|escape:"html"}<text:s text:c="2"/><text:s text:c="2"/>{* escapa<text:s text:c="2"/>&amp; " ' &lt; &gt; *}<text:line-break/><text:line-break/>{$articleTitle|escape:"htmlall"} {* escapa todas as entidades html *}<text:line-break/><text:line-break/>{$articleTitle|escape:"url"}<text:line-break/><text:line-break/>{$articleTitle|escape:"quotes"}<text:line-break/><text:line-break/>&lt;a href="mailto:{$EmailAddress|escape:"hex"}"&gt;{$EmailAddress|escape:"hexentity"}&lt;/a&gt;<text:line-break/><text:line-break/><text:line-break/><text:line-break/>MOSTRA:<text:line-break/><text:line-break/><text:line-break/><text:line-break/>'Stiff Opposition Expected to Casketless Funeral Plan'<text:line-break/><text:line-break/>'Stiff Opposition Expected to Casketless Funeral Plan'<text:line-break/><text:line-break/>'Stiff Opposition Expected to Casketless Funeral Plan'<text:line-break/><text:line-break/>'Stiff Opposition Expected to Casketless Funeral Plan'<text:line-break/><text:line-break/>%27Stiff+Opposition+Expected+to+Casketless+Funeral+Plan%27<text:line-break/><text:line-break/>\'Stiff Opposition Expected to Casketless Funeral Plan\'<text:line-break/><text:line-break/>&lt;a href="mailto:%62%6f%62%40%6d%65%2e%6e%65%74"&gt;bob@me.net&lt;/a&gt;<text:line-break/></text:p>
      <text:p text:style-name="Text_20_body"/>
      <text:h text:style-name="Heading_20_1" text:outline-level="1">
      indent
    </text:h>
      <text:p text:style-name="Horizontal_20_Line"/>
      <text:p text:style-name="Text_20_body">
      Posição do Parâmetro Tipo Requerido Padrão Descrição
    </text:p>
      <text:p text:style-name="Text_20_body">
      1 integer Não 4 Isto define com quantos caracteres endentar.
    </text:p>
      <text:p text:style-name="Text_20_body">
      2 string Não (um espaço) Isto define qual caractere usado para endentar.
    </text:p>
      <text:p text:style-name="Text_20_body">
      Isto endenta uma string em cada linha, o padrão é 4. Como parâmetro opcional, você pode especificar o número de caracteres para endentar. Como segundo parâmetro opcional, você pode especificar o caractere usado para endentar. (Use " " para tabs.)
    </text:p>
      <text:p text:style-name="Text_20_body">
      Exemplo 5-12. indent
    </text:p>
      <text:p text:style-name="Text_20_body">
      index.php:
    </text:p>
      <text:p text:style-name="Preformatted_20_Text">$smarty = new Smarty;<text:line-break/><text:line-break/>$smarty-&gt;assign('articleTitle', 'NJ judge to rule on nude beach.');<text:line-break/><text:line-break/>$smarty-&gt;display('index.tpl');<text:line-break/><text:line-break/><text:line-break/><text:line-break/>index.tpl:<text:line-break/><text:line-break/><text:line-break/><text:line-break/>{$articleTitle}<text:line-break/><text:line-break/><text:line-break/><text:line-break/>{$articleTitle|indent}<text:line-break/><text:line-break/><text:line-break/><text:line-break/>{$articleTitle|indent:10}<text:line-break/><text:line-break/><text:line-break/><text:line-break/>{$articleTitle|indent:1:"<text:s text:c="2"/><text:s text:c="2"/><text:s text:c="2"/> "}<text:line-break/></text:p>
      <text:p text:style-name="Text_20_body"/>
      <text:h text:style-name="Heading_20_1" text:outline-level="1">
      string_format
    </text:h>
      <text:p text:style-name="Horizontal_20_Line"/>
      <text:p text:style-name="Text_20_body">
      Posição do parâmetro Tipo Requerido Padrão Descrição
    </text:p>
      <text:p text:style-name="Text_20_body">
      1 string Sim n/a Este é o formato para ser usado. (sprintf)
    </text:p>
      <text:p text:style-name="Text_20_body">
      Este é um meio para formatar strings, como números decimais e outros. Use a sintaxe para sprintf para a formatação.
    </text:p>
      <text:p text:style-name="Text_20_body">
      Exemplo 5-18. string_format
    </text:p>
      <text:p text:style-name="Text_20_body">
      index.php:
    </text:p>
      <text:p text:style-name="Preformatted_20_Text">$smarty = new Smarty;<text:line-break/><text:line-break/>$smarty-&gt;assign('number', 23.5787446);<text:line-break/><text:line-break/>$smarty-&gt;display('index.tpl');<text:line-break/><text:line-break/><text:line-break/><text:line-break/>index.tpl:<text:line-break/><text:line-break/><text:line-break/><text:line-break/>{$number}<text:line-break/><text:line-break/>{$number|string_format:"%.2f"}<text:line-break/><text:line-break/>{$number|string_format:"%d"}<text:line-break/></text:p>
      <text:p text:style-name="Text_20_body"/>
      <text:p text:style-name="Text_20_body">
      MOSTRA:
    </text:p>
      <text:p text:style-name="Text_20_body">
      23.5787446
    </text:p>
      <text:p text:style-name="Text_20_body">
      23.58
    </text:p>
      <text:p text:style-name="Text_20_body">
      24
    </text:p>
      <text:h text:style-name="Heading_20_1" text:outline-level="1">
      strip_tags
    </text:h>
      <text:p text:style-name="Horizontal_20_Line"/>
      <text:p text:style-name="Text_20_body">
      Isto retira as tags de marcação, basicamente tudo entre &lt; e &gt;.
    </text:p>
      <text:p text:style-name="Text_20_body">
      Exemplo 5-20. strip_tags
    </text:p>
      <text:p text:style-name="Text_20_body">
      index.php:
    </text:p>
      <text:p text:style-name="Preformatted_20_Text">$smarty = new Smarty;<text:line-break/><text:line-break/>$smarty-&gt;assign('articleTitle', "Blind Woman Gets &lt;font face="helvetica"&gt;New Kidney&lt;/font&gt; from Dad she Hasn't Seen in &lt;b&gt;years&lt;/b&gt;.");<text:line-break/><text:line-break/>$smarty-&gt;display('index.tpl');<text:line-break/><text:line-break/><text:line-break/><text:line-break/>index.tpl:<text:line-break/><text:line-break/><text:line-break/><text:line-break/>{$articleTitle}<text:line-break/><text:line-break/>{$articleTitle|strip_tags}<text:line-break/></text:p>
      <text:p text:style-name="Text_20_body"/>
      <text:p text:style-name="Text_20_body">
      MOSTRA:
    </text:p>
      <text:p text:style-name="Text_20_body">
      Blind Woman Gets &lt;font face="helvetica"&gt;New Kidney&lt;/font&gt; from Dad she Hasn't Seen in &lt;b&gt;years&lt;/b&gt;.
    </text:p>
      <text:p text:style-name="Text_20_body">
      Blind Woman Gets New Kidney from Dad she Hasn't Seen in years.
    </text:p>
      <text:h text:style-name="Heading_20_1" text:outline-level="1">
      strip
    </text:h>
      <text:p text:style-name="Horizontal_20_Line"/>
      <text:p text:style-name="Text_20_body">
      Isto substitui todos os espaços repetidos, novas linhas e tabs por um único espaço ou a string indicada.
    </text:p>
      <text:p text:style-name="Text_20_body">
      Nota: Se você quer substituir blocos de texto do template, use a função strip.
    </text:p>
      <text:p text:style-name="Text_20_body">
      Exemplo 5-19. strip
    </text:p>
      <text:p text:style-name="Text_20_body">
      index.php:
    </text:p>
      <text:p text:style-name="Preformatted_20_Text">$smarty = new Smarty;<text:line-break/><text:line-break/>$smarty-&gt;assign('articleTitle', "Grandmother of<text:line-break/>eight makes<text:s text:c="2"/><text:s text:c="2"/><text:s text:c="2"/><text:s text:c="2"/> hole in one.");<text:line-break/><text:line-break/>$smarty-&gt;display('index.tpl');<text:line-break/><text:line-break/><text:line-break/><text:line-break/>index.tpl:<text:line-break/><text:line-break/><text:line-break/><text:line-break/>{$articleTitle}<text:line-break/><text:line-break/>{$articleTitle|strip}<text:line-break/><text:line-break/>{$articleTitle|strip:" "}<text:line-break/></text:p>
      <text:p text:style-name="Text_20_body"/>
      <text:p text:style-name="Text_20_body">
      MOSTRA:
    </text:p>
      <text:p text:style-name="Text_20_body">
      Grandmother of
    </text:p>
      <text:p text:style-name="Text_20_body">
      eight makes hole in one.
    </text:p>
      <text:p text:style-name="Text_20_body">
      Grandmother of eight makes hole in one.
    </text:p>
      <text:p text:style-name="Text_20_body">
      Grandmother of eight makes hole in one.
    </text:p>
      <text:h text:style-name="Heading_20_1" text:outline-level="1">
      truncate
    </text:h>
      <text:p text:style-name="Horizontal_20_Line"/>
      <text:p text:style-name="Text_20_body">
      Posição Tipo Requerido Padrão Descrição
    </text:p>
      <text:p text:style-name="Text_20_body">
      1 integer Não 80 Este determina para quantos caracteres truncar.
    </text:p>
      <text:p text:style-name="Text_20_body">
      2 string Não ... Este é o texto para adicionar se truncar.
    </text:p>
      <text:p text:style-name="Text_20_body">
      3 boolean Não false Isto determina quando truncar ou não ao final de uma palavra(false), ou no caractere exato (true).
    </text:p>
      <text:p text:style-name="Text_20_body">
      Isto trunca a variável para uma quantidade de caracteres, o padrão é 80. Como segundo parâmetro opcional, você pode especificar uma string para mostrar ao final se a variável foi truncada. Os caracteres da string são incluídos no tamanho original para a truncagem. por padrão, truncate irá tentar cortar ao final de uma palavra. Se você quizer cortar na quantidade exata de caracteres, passe o terceiro parâmetro, que é opcional, como true.
    </text:p>
      <text:p text:style-name="Text_20_body">
      Exemplo 5-21. truncate
    </text:p>
      <text:p text:style-name="Text_20_body">
      index.php:
    </text:p>
      <text:p text:style-name="Preformatted_20_Text">$smarty = new Smarty;<text:line-break/><text:line-break/>$smarty-&gt;assign('articleTitle', 'Two Sisters Reunite after Eighteen Years at Checkout Counter.');<text:line-break/><text:line-break/>$smarty-&gt;display('index.tpl');<text:line-break/><text:line-break/><text:line-break/><text:line-break/>index.tpl:<text:line-break/><text:line-break/><text:line-break/><text:line-break/>{$articleTitle}<text:line-break/><text:line-break/>{$articleTitle|truncate}<text:line-break/><text:line-break/>{$articleTitle|truncate:30}<text:line-break/><text:line-break/>{$articleTitle|truncate:30:""}<text:line-break/><text:line-break/>{$articleTitle|truncate:30:"---"}<text:line-break/><text:line-break/>{$articleTitle|truncate:30:"":true}<text:line-break/><text:line-break/>{$articleTitle|truncate:30:"...":true}<text:line-break/></text:p>
      <text:p text:style-name="Text_20_body"/>
      <text:p text:style-name="Text_20_body">
      MOSTRA:
    </text:p>
      <text:p text:style-name="Text_20_body">
      Two Sisters Reunite after Eighteen Years at Checkout Counter.
    </text:p>
      <text:p text:style-name="Text_20_body">
      Two Sisters Reunite after Eighteen Years at Checkout Counter.
    </text:p>
      <text:p text:style-name="Text_20_body">
      Two Sisters Reunite after...
    </text:p>
      <text:p text:style-name="Text_20_body">
      Two Sisters Reunite after
    </text:p>
      <text:p text:style-name="Text_20_body">
      Two Sisters Reunite after---
    </text:p>
      <text:p text:style-name="Text_20_body">
      Two Sisters Reunite after Eigh
    </text:p>
      <text:p text:style-name="Text_20_body">
      Two Sisters Reunite after E...
    </text:p>
      <text:h text:style-name="Heading_20_1" text:outline-level="1">
      wordwrap
    </text:h>
      <text:p text:style-name="Horizontal_20_Line"/>
      <text:p text:style-name="Text_20_body">
      Posição Tipo Requerido Padrão Descrição
    </text:p>
      <text:p text:style-name="Text_20_body">
      1 integer Não 80 Isto determina em quantas colunas quebrar.
    </text:p>
      <text:p text:style-name="Text_20_body">
      2 string Não
    </text:p>
      <text:p text:style-name="Quotations">
        Esta é a string usada para quebrar.
      </text:p>
      <text:p text:style-name="Text_20_body">
      3 boolean Não false Isto determina quando quebrar ou não ao final de uma palavra (false), ou no caractere exato (true).
    </text:p>
      <text:p text:style-name="Text_20_body">
      Isto quebra uma string para uma largura de coluna, o padrão é 80. Como segundo parâmetro opcional, você pode especificar a string que será usada para quebrar o texto para a próxima linha (o padrão é um retorno de carro ). Por padrão, wordwrap irá tentar quebrar ao final de uma palavra. Se você quiser quebrar no tamanho exato de caracteres, passe o terceiro parâmetro, que é opcional, como true.
    </text:p>
      <text:p text:style-name="Text_20_body">
      Exemplo 5-23. wordwrap
    </text:p>
      <text:p text:style-name="Text_20_body">
      index.php:
    </text:p>
      <text:p text:style-name="Preformatted_20_Text">$smarty = new Smarty;<text:line-break/><text:line-break/>$smarty-&gt;assign('articleTitle', "Blind woman gets new kidney from dad she hasn't seen in years.");<text:line-break/><text:line-break/>$smarty-&gt;display('index.tpl');<text:line-break/><text:line-break/><text:line-break/><text:line-break/>index.tpl:<text:line-break/><text:line-break/><text:line-break/><text:line-break/>{$articleTitle}<text:line-break/><text:line-break/><text:line-break/><text:line-break/>{$articleTitle|wordwrap:30}<text:line-break/><text:line-break/><text:line-break/><text:line-break/>{$articleTitle|wordwrap:20}<text:line-break/><text:line-break/><text:line-break/><text:line-break/>{$articleTitle|wordwrap:30:"&lt;br&gt;<text:line-break/>"}<text:line-break/><text:line-break/><text:line-break/><text:line-break/>{$articleTitle|wordwrap:30:"<text:line-break/>":true}<text:line-break/></text:p>
      <text:p text:style-name="Text_20_body"/>
      <text:p text:style-name="Text_20_body">
      MOSTRA:
    </text:p>
      <text:p text:style-name="Text_20_body">
      Blind woman gets new kidney from dad she hasn't seen in years.
    </text:p>
      <text:p text:style-name="Text_20_body">
      Blind woman gets new kidney
    </text:p>
      <text:p text:style-name="Text_20_body">
      from dad she hasn't seen in
    </text:p>
      <text:p text:style-name="Text_20_body">
      years.
    </text:p>
      <text:p text:style-name="Text_20_body">
      Blind woman gets new
    </text:p>
      <text:p text:style-name="Text_20_body">
      kidney from dad she
    </text:p>
      <text:p text:style-name="Text_20_body">
      hasn't seen in
    </text:p>
      <text:p text:style-name="Text_20_body">
      years.
    </text:p>
      <text:p text:style-name="Text_20_body">
      Blind woman gets new kidney&lt;br&gt;
    </text:p>
      <text:p text:style-name="Text_20_body">
      from dad she hasn't seen in years.
    </text:p>
      <text:p text:style-name="Text_20_body">
      Blind woman gets new kidney fr
    </text:p>
      <text:p text:style-name="Text_20_body">
      om dad she hasn't seen in year
    </text:p>
      <text:p text:style-name="Text_20_body">
      s.
    </text:p>
      <text:h text:style-name="Heading_20_1" text:outline-level="1">
      spacify
    </text:h>
      <text:p text:style-name="Horizontal_20_Line"/>
      <text:p text:style-name="Text_20_body">
      Posição Tipo Requerido Padrão Descrição
    </text:p>
      <text:p text:style-name="Text_20_body">
      1 string Não um espaço O que é inserido entre cada caractere da variável.
    </text:p>
      <text:p text:style-name="Text_20_body">
      Insere um espaço entre cada caractere de uma variável. Você pode opcionalmente passar um caractere (ou uma string) diferente para inserir.
    </text:p>
      <text:p text:style-name="Text_20_body">
      Exemplo 5-17. spacify
    </text:p>
      <text:p text:style-name="Text_20_body">
      index.php:
    </text:p>
      <text:p text:style-name="Preformatted_20_Text">$smarty = new Smarty;<text:line-break/><text:line-break/>$smarty-&gt;assign('articleTitle', 'Something Went Wrong in Jet Crash, Experts Say.');<text:line-break/><text:line-break/>$smarty-&gt;display('index.tpl');<text:line-break/><text:line-break/><text:line-break/><text:line-break/>index.tpl:<text:line-break/><text:line-break/><text:line-break/><text:line-break/>{$articleTitle}<text:line-break/><text:line-break/>{$articleTitle|spacify}<text:line-break/><text:line-break/>{$articleTitle|spacify:"^^"}<text:line-break/></text:p>
      <text:p text:style-name="Text_20_body"/>
      <text:p text:style-name="Text_20_body">
      MOSTRA:
    </text:p>
      <text:p text:style-name="Text_20_body">
      Something Went Wrong in Jet Crash, Experts Say.
    </text:p>
      <text:p text:style-name="Text_20_body">
      S o m e t h i n g W e n t W r o n g i n J e t C r a s h , E x p e r t s S a y .
    </text:p>
      <text:p text:style-name="Text_20_body">
      Something Went Wrong in Jet Crash, Experts Say.
    </text:p>
      <text:h text:style-name="Heading_20_1" text:outline-level="1">
      replace
    </text:h>
      <text:p text:style-name="Horizontal_20_Line"/>
      <text:p text:style-name="Text_20_body">
      Posição Tipo Requerido Padrão Descrição
    </text:p>
      <text:p text:style-name="Text_20_body">
      1 string Sim n/a Esta é a string a ser substituida.
    </text:p>
      <text:p text:style-name="Text_20_body">
      2 string Sim n/a Esta é a string que irá substituir.
    </text:p>
      <text:p text:style-name="Text_20_body">
      Um simples localizar e substituir.
    </text:p>
      <text:p text:style-name="Text_20_body">
      Exemplo 5-16. replace
    </text:p>
      <text:p text:style-name="Text_20_body">
      index.php:
    </text:p>
      <text:p text:style-name="Preformatted_20_Text">$smarty = new Smarty;<text:line-break/><text:line-break/>$smarty-&gt;assign('articleTitle', "Child's Stool Great for Use in Garden.");<text:line-break/><text:line-break/>$smarty-&gt;display('index.tpl');<text:line-break/><text:line-break/><text:line-break/><text:line-break/>index.tpl:<text:line-break/><text:line-break/><text:line-break/><text:line-break/>{$articleTitle}<text:line-break/><text:line-break/>{$articleTitle|replace:"Garden":"Vineyard"}<text:line-break/><text:line-break/>{$articleTitle|replace:" ":"<text:s text:c="2"/> "}<text:line-break/></text:p>
      <text:p text:style-name="Text_20_body"/>
      <text:p text:style-name="Text_20_body">
      OUTPUT:
    </text:p>
      <text:p text:style-name="Text_20_body">
      Child's Stool Great for Use in Garden.
    </text:p>
      <text:p text:style-name="Text_20_body">
      Child's Stool Great for Use in Vineyard.
    </text:p>
      <text:p text:style-name="Text_20_body">
      Child's Stool Great for Use in Garden.
    </text:p>
      <text:h text:style-name="Heading_20_1" text:outline-level="1">
      nl2br
    </text:h>
      <text:p text:style-name="Horizontal_20_Line"/>
      <text:p text:style-name="Text_20_body">
      Todas as quebras de linha serão convertidas para &lt;br /&gt; na variável data. Isto é equivalente a função nl2br() do PHP.
    </text:p>
      <text:p text:style-name="Text_20_body">
      Exemplo 5-14. nl2br
    </text:p>
      <text:p text:style-name="Text_20_body">
      index.php:
    </text:p>
      <text:p text:style-name="Preformatted_20_Text">$smarty = new Smarty;<text:line-break/><text:line-break/>$smarty-&gt;assign('articleTitle', "Sun or rain expected<text:line-break/>today, dark tonight");<text:line-break/><text:line-break/>$smarty-&gt;display('index.tpl');<text:line-break/><text:line-break/><text:line-break/><text:line-break/>index.tpl:<text:line-break/><text:line-break/><text:line-break/><text:line-break/>{$articleTitle|nl2br}<text:line-break/></text:p>
      <text:p text:style-name="Text_20_body"/>
      <text:p text:style-name="Text_20_body">
      MOSTRA:
    </text:p>
      <text:p text:style-name="Text_20_body">
      Sun or rain expected&lt;br /&gt;today, dark tonight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