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&lt;html&gt;
    </text:p>
      <text:p text:style-name="Text_20_body">
      &lt;ul&gt;&lt;li&gt;Somente uma classe por arquivo php;&lt;/li&gt;&lt;li&gt;Os nomes das classes iniciam sempre com letra maiúscula (padrão Java). Ex: Classe, NomeClasse.
    </text:p>
      <text:p text:style-name="Text_20_body">
      &lt;br /&gt;&lt;/li&gt;&lt;li&gt;Os nomes dos métodos seguem o padrão Java, onde é sempre
    </text:p>
      <text:p text:style-name="Text_20_body">
      escrito com letras minúsculas, caso haja mais de uma palavra, a segunda
    </text:p>
      <text:p text:style-name="Text_20_body">
      inicia com letra maiúscula. Ex: metodo, meuMetodo.&lt;/li&gt;&lt;li&gt;Para cada atributo, preferencialmente privado, de uma classe devem ser criados os respectivos métodos getter e setter, públicos, que adicionam uma camada a mais de validação.&lt;/li&gt;&lt;li&gt;Instâncias externas recebidas por uma classe via argumentos, devem ser transformados em atributos e NÃO PODEM ser manipulados diretamente, mas através de getters e setters.&lt;/li&gt;&lt;li&gt;Variáveis externas à classe em forma de array devem ser serializadas totalmente (criando uma classe que encapsule a funcionalidade da array) ou parcialmente (criando apenas um método).
    </text:p>
      <text:p text:style-name="Text_20_body">
      &lt;br /&gt;&lt;/li&gt;&lt;li&gt;Métodos com argumentos de tipo String que deve seguir valores padronizados, devem declarar constantes estáticas internas que serão utilizadas para minimizar o erro na passagem do argumento e também porque constantes aparecem no autocomplete dos editores por fazerem parte da classe.
    </text:p>
      <text:p text:style-name="Text_20_body">
      &lt;br /&gt;&lt;/li&gt;&lt;li&gt;Para conjuntos de classes que visam um mesmo objetivo porém implementando metodologias diferentes, como por exemplo classes de acesso a diferentes sistemas gerenciadores de banco de dados (SGBD), criar interfaces (PHP 5) ou mesmo classes (PHP 4) com o propósito de padronizar os métodos das classes onde a implementação é realmente feita. Isso possibilita criar uma classe de abstração genérica que possa acessar as mesmas funcionalidades de forma independente da metodologia (SGBD) utilizada.
    </text:p>
      <text:p text:style-name="Text_20_body">
      &lt;br /&gt;&lt;/li&gt;&lt;li&gt;Arquitetura 3 camadas:&lt;/li&gt;&lt;ul&gt;&lt;li&gt;Camada de acesso a dados (DAL - Data Access Layer):
    </text:p>
      <text:p text:style-name="Text_20_body">
      &lt;br /&gt;&lt;/li&gt;&lt;ul&gt;&lt;li&gt;Recupera dados de fontes como bancos de dados e arquivos XML, por exemplo e os fornecesse à camada de lógica de negócios.
    </text:p>
      <text:p text:style-name="Text_20_body">
      &lt;br /&gt;&lt;/li&gt;&lt;li&gt;Somente pode ser acessada e manipulada diretamente pela camada de lógica de negócios.&lt;/li&gt;&lt;li&gt;Não deve fazer restrições de segurança ou validação de dados, que são funções da camada de lógica de negócios.&lt;/li&gt;&lt;/ul&gt;&lt;li&gt;Camada de lógica de negócios (BLL - Business Logic Layer):&lt;/li&gt;&lt;ul&gt;&lt;li&gt;Adiciona restrições de segurança sobre a camada de acesso a dados.
    </text:p>
      <text:p text:style-name="Text_20_body">
      &lt;br /&gt;&lt;/li&gt;&lt;li&gt;Adiciona validação de dados.&lt;/li&gt;&lt;li&gt;Manipula classe Smarty (ou subclasses dela) para geração da camada de apresentação, que contém formatação de dados.&lt;/li&gt;&lt;li&gt;Gerencia de códigos de erro de acordo com o mapeamento nos arquivos de configuração Smarty.
    </text:p>
      <text:p text:style-name="Text_20_body">
      &lt;br /&gt;&lt;/li&gt;&lt;/ul&gt;&lt;li&gt;Camada de apresentação (PL - Presentation Layer):&lt;/li&gt;&lt;ul&gt;&lt;li&gt;Composta pelas páginas PHP acessadas diretamente pelo browser e templates Smarty.
    </text:p>
      <text:p text:style-name="Text_20_body">
      &lt;br /&gt;&lt;/li&gt;&lt;/ul&gt;&lt;ul&gt;&lt;li&gt;Apresenta interface para interação (entrada de dados) com o usuário.
    </text:p>
      <text:p text:style-name="Text_20_body">
      &lt;br /&gt;&lt;/li&gt;&lt;li&gt;Formata e exibe dados brutos (raw data) vindos das camadas anteriores.
    </text:p>
      <text:p text:style-name="Text_20_body">
      &lt;br /&gt;&lt;/li&gt;&lt;li&gt;Trabalha somente com a camada de lógica de negócios.
    </text:p>
      <text:p text:style-name="Text_20_body">
      &lt;br /&gt;&lt;/li&gt;&lt;/ul&gt;&lt;li&gt;Arquivo de configuração do processo (shared.php):&lt;/li&gt;&lt;ul&gt;&lt;li&gt;Responsável por fazer a união das três camadas e possibilitar o mecanismo de extensão das classes base de cada camada. Todos os includes do processo são feitos nesse arquivo.
    </text:p>
      <text:p text:style-name="Text_20_body">
      &lt;br /&gt;&lt;/li&gt;&lt;/ul&gt;&lt;/ul&gt;&lt;li&gt;usar comentário com tags Doxygen estilo JavaDoc;&lt;/li&gt;&lt;li&gt;Comentário mínimo para classes:&lt;/li&gt;&lt;ul&gt;&lt;li&gt;bloco de comentário para a classe;&lt;/li&gt;&lt;li&gt;bloco de comentário para cada método;&lt;/li&gt;&lt;/ul&gt;&lt;li&gt;Comentário adicional recomendado:&lt;/li&gt;&lt;ul&gt;&lt;li&gt;bloco de comentário para a lista de atributos da classe;&lt;/li&gt;&lt;ul&gt;&lt;li&gt;@var tipo nome_variavel;&lt;/li&gt;&lt;li&gt;@brief descrição breve;&lt;/li&gt;&lt;li&gt;@public, @private ou @protected;&lt;/li&gt;&lt;li&gt;@see nome_metodo_getter_setter.
    </text:p>
      <text:p text:style-name="Text_20_body">
      &lt;br /&gt;&lt;/li&gt;&lt;/ul&gt;&lt;li&gt;comentários internos dos métodos.
    </text:p>
      <text:p text:style-name="Text_20_body">
      &lt;br /&gt;&lt;/li&gt;&lt;/ul&gt;&lt;li&gt;Padrão de nomenclatura de classes de inclusão class.nomeclasse[.extends.nomesuperclasse].inc.php.&lt;/li&gt;&lt;li&gt;tags exigidas para o bloco de comentário da classe:&lt;/li&gt;&lt;ul&gt;&lt;li&gt;@class nome_classe;
    </text:p>
      <text:p text:style-name="Text_20_body">
      &lt;br /&gt;&lt;/li&gt;&lt;li&gt;@brief descrição breve;
    </text:p>
      <text:p text:style-name="Text_20_body">
      &lt;br /&gt;&lt;/li&gt;&lt;li&gt;@package nome_processo;&lt;/li&gt;&lt;li&gt;@author nome_desenvolvedor.&lt;/li&gt;&lt;/ul&gt;&lt;li&gt;tags exigidas para o bloco de comentário dos métodos&lt;/li&gt;&lt;ul&gt;&lt;li&gt;@brief descrição breve;&lt;/li&gt;&lt;li&gt;@param tipo nome_parametro para cada parâmetro;&lt;/li&gt;&lt;li&gt;@return tipo_retorno;&lt;/li&gt;&lt;li&gt;@private, @public ou @protected visibilidade;&lt;/li&gt;&lt;li&gt;@throw nome_exceção;&lt;/li&gt;&lt;/ul&gt;&lt;li&gt;tags recomendadas para o bloco de comentário da classe:&lt;/li&gt;&lt;ul&gt;&lt;li&gt;@bug descrição de bug&lt;/li&gt;&lt;li&gt;@todo tarefa pendente&lt;/li&gt;&lt;li&gt;@example nome_arquivo_com_exemplo_de_utilização_da_classe.&lt;/li&gt;&lt;/ul&gt;&lt;li&gt;tags recomendadas para o bloco de comentário dos métodos:&lt;/li&gt;&lt;ul&gt;&lt;li&gt;@overload nome_método_sobrecarregado
    </text:p>
      <text:p text:style-name="Text_20_body">
      &lt;br /&gt;&lt;/li&gt;&lt;/ul&gt;&lt;li&gt;Nomenclatura das atividades e respectivas páginas PHP:&lt;/li&gt;&lt;ul&gt;&lt;li&gt;Devem ser SEMPRE em português e serem um verbo (passar idéia de ação, atividade, comportamento), com a primeira letra maiúscula. Exemplo: Compor.php, Escrever.php, Finalizar.php.
    </text:p>
      <text:p text:style-name="Text_20_body">
      &lt;br/&gt;&lt;/li&gt;&lt;/ul&gt;&lt;li&gt;Utilizaçãodosseguintes<text:a xlink:type="simple" xlink:href="">WF_PadrõesdeProjeto)):&lt;/li&gt;&lt;ul&gt;&lt;li&gt;((Singleton));&lt;/li&gt;&lt;li&gt;((Factory?</text:a> .
    </text:p>
      <text:p text:style-name="Text_20_body">
      &lt;br /&gt;&lt;/li&gt;&lt;/ul&gt;&lt;/ul&gt;
    </text:p>
      <text:p text:style-name="Text_20_body">
      &lt;br /&gt;
    </text:p>
      <text:p text:style-name="Text_20_body">
      &lt;/html&gt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