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enu de Redirecionamento
    </text:h>
      <text:h text:style-name="Heading_20_2" text:outline-level="2">
      Plugin: wf_redir_menu
    </text:h>
      <text:p text:style-name="Text_20_body">
      <text:span text:style-name="strong">Descrição:</text:span> Este plugin Smarty irá gerar uma lista com as atividades <text:span text:style-name="emphasis">start</text:span> e <text:span text:style-name="emphasis">standalone</text:span>, do processo em execução, em formato de caixa de seleção. Útil para colocar no formulário de uma atividade interativa, para que os usuários tenham opção de mover para outras atividades, sem ter que retornar para a interface de usuário, aba "processos".
    </text:p>
      <text:p text:style-name="Text_20_body">
      <text:span text:style-name="strong">Parâmetros:</text:span>
    </text:p>
      <text:p text:style-name="Quotations">
        label : (opcional) uma string que será usada como cabeçalho de campo.
      </text:p>
      <text:p text:style-name="Text_20_body">
      <text:span text:style-name="strong">Exemplo de uso:</text:span>
    </text:p>
      <text:p text:style-name="Text_20_body">
      Supondo que um processo tenha as seguintes atividades:
    </text:p>
      <text:p text:style-name="Quotations">
        "Compor" (start)(id=5)
      </text:p>
      <text:p text:style-name="Quotations">
        "Consultar" (standalone)(id=7)
      </text:p>
      <text:p text:style-name="Quotations">
        "Manter Tabelas" (standalone)(id=8)
      </text:p>
      <text:p text:style-name="Text_20_body">
      E que tenhamos o seguinte código de cabeçalho de uma atividade:
    </text:p>
      <text:p text:style-name="Preformatted_20_Text">&lt;link href="{$wf_resources_path}/atos.css" type="text/css" rel="StyleSheet"&gt;<text:s text:c="2"/><text:s text:c="2"/><text:line-break/>&lt;table class="table_header"&gt;<text:line-break/><text:s text:c="2"/><text:s text:c="2"/>&lt;tbody&gt;<text:line-break/><text:s text:c="2"/><text:s text:c="2"/><text:s text:c="2"/><text:s text:c="2"/>&lt;tr&gt;<text:line-break/><text:s text:c="2"/><text:s text:c="2"/><text:s text:c="2"/><text:s text:c="2"/><text:s text:c="2"/><text:s text:c="2"/>&lt;td<text:s text:c="2"/>class="td_header_logo" background="{$wf_resources_path}/atos_logo.jpg"&gt;&lt;/td&gt;<text:line-break/><text:s text:c="2"/><text:s text:c="2"/><text:s text:c="2"/><text:s text:c="2"/><text:s text:c="2"/><text:s text:c="2"/>&lt;td&gt;<text:line-break/><text:s text:c="2"/><text:s text:c="2"/><text:s text:c="2"/><text:s text:c="2"/><text:s text:c="2"/><text:s text:c="2"/><text:s text:c="2"/><text:s text:c="2"/>&lt;span class="txt_header_titulo"&gt;{$titulo}&lt;/span&gt;&lt;br /&gt;<text:s text:c="2"/><text:s text:c="2"/><text:s text:c="2"/><text:s text:c="2"/><text:s text:c="2"/><text:s text:c="2"/> <text:line-break/><text:s text:c="2"/><text:s text:c="2"/><text:s text:c="2"/><text:s text:c="2"/><text:s text:c="2"/><text:s text:c="2"/><text:s text:c="2"/><text:s text:c="2"/>&lt;span class="txt_header_sub_titulo"&gt;{$subtitulo}&lt;/span&gt;<text:s text:c="2"/><text:s text:c="2"/> <text:line-break/><text:s text:c="2"/><text:s text:c="2"/><text:s text:c="2"/><text:s text:c="2"/><text:s text:c="2"/><text:s text:c="2"/>&lt;/td&gt;<text:line-break/><text:s text:c="2"/><text:s text:c="2"/><text:s text:c="2"/><text:s text:c="2"/>&lt;/tr&gt;<text:line-break/><text:s text:c="2"/><text:s text:c="2"/><text:s text:c="2"/><text:s text:c="2"/>&lt;tr align= "right" bgcolor="oldlace"&gt;<text:line-break/><text:s text:c="2"/><text:s text:c="2"/><text:s text:c="2"/><text:s text:c="2"/><text:s text:c="2"/><text:s text:c="2"/><text:s text:c="2"/><text:s text:c="2"/>&lt;td colspan="2"&gt;<text:line-break/><text:s text:c="2"/><text:s text:c="2"/><text:s text:c="2"/><text:s text:c="2"/><text:s text:c="2"/><text:s text:c="2"/><text:s text:c="2"/><text:s text:c="2"/><text:s text:c="2"/><text:s text:c="2"/><text:s text:c="2"/><text:s text:c="2"/>{wf_redir_menu label="Ir para:"}<text:line-break/><text:s text:c="2"/><text:s text:c="2"/><text:s text:c="2"/><text:s text:c="2"/><text:s text:c="2"/><text:s text:c="2"/><text:s text:c="2"/><text:s text:c="2"/>&lt;/td&gt;<text:line-break/><text:s text:c="2"/><text:s text:c="2"/><text:s text:c="2"/><text:s text:c="2"/>&lt;/tr&gt;<text:line-break/><text:s text:c="2"/><text:s text:c="2"/>&lt;/tbody&gt;<text:line-break/>&lt;/table&gt;</text:p>
      <text:p text:style-name="Text_20_body"/>
      <text:p text:style-name="Text_20_body">
      Onde está inserido o plugin, será gerado o código:
    </text:p>
      <text:p text:style-name="Preformatted_20_Text">&lt;table border="0" align="right"&gt;<text:line-break/><text:s text:c="2"/>&lt;tr&gt;<text:line-break/><text:s text:c="2"/><text:s text:c="2"/>&lt;td&gt;Ir para:&lt;/td&gt;<text:line-break/><text:s text:c="2"/><text:s text:c="2"/>&lt;td&gt;<text:line-break/><text:s text:c="2"/><text:s text:c="2"/><text:s text:c="2"/> &lt;select name="redir_menu" id="redir_menu" on_change="redir_link();" print_result=false;"&gt;<text:line-break/><text:s text:c="2"/><text:s text:c="2"/><text:s text:c="2"/><text:s text:c="2"/> &lt;option value="0"&gt;------- Atividades -------&lt;/option&gt;<text:line-break/><text:s text:c="2"/><text:s text:c="2"/><text:s text:c="2"/><text:s text:c="2"/> &lt;option value="5"&gt;Compor&lt;/option&gt;<text:line-break/><text:s text:c="2"/><text:s text:c="2"/><text:s text:c="2"/><text:s text:c="2"/> &lt;option value="7"&gt;Consultar&lt;/option&gt;<text:line-break/><text:s text:c="2"/><text:s text:c="2"/><text:s text:c="2"/><text:s text:c="2"/> &lt;option value="8"&gt;Manter Tabelas&lt;/option&gt;<text:line-break/><text:s text:c="2"/><text:s text:c="2"/><text:s text:c="2"/><text:s text:c="2"/> &lt;option value="0"&gt;------- Interfaces -------&lt;/option&gt;<text:line-break/><text:s text:c="2"/><text:s text:c="2"/><text:s text:c="2"/><text:s text:c="2"/> &lt;option value="ce"&gt;Caixa de entrada&lt;/option&gt;<text:line-break/><text:s text:c="2"/><text:s text:c="2"/><text:s text:c="2"/><text:s text:c="2"/> &lt;option value="pr"&gt;Processos&lt;/option&gt;<text:line-break/><text:s text:c="2"/><text:s text:c="2"/><text:s text:c="2"/><text:s text:c="2"/> &lt;option value="ac"&gt;Acompanhamento&lt;/option&gt;<text:line-break/><text:s text:c="2"/><text:s text:c="2"/><text:s text:c="2"/><text:s text:c="2"/> &lt;option value="ap"&gt;Aplicações Externas&lt;/option&gt;<text:line-break/><text:s text:c="2"/><text:s text:c="2"/><text:s text:c="2"/> &lt;/select&gt;<text:line-break/><text:s text:c="2"/><text:s text:c="2"/> &lt;/td&gt;<text:line-break/><text:s text:c="2"/> &lt;/tr&gt;<text:line-break/>&lt;/table&gt;</text:p>
      <text:p text:style-name="Text_20_body"/>
      <text:p text:style-name="Text_20_body">
      O plugin também se encarrega de tornar disponível o código da função javascript redir_lin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