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teúdo
    </text:h>
      <text:p text:style-name="Quotations">
        ----
      </text:p>
      <text:p text:style-name="Quotations">
        *<text:a xlink:type="simple" xlink:href="">WF_Legendas?</text:a>
      </text:p>
      <text:p text:style-name="Quotations">
        *<text:a xlink:type="simple" xlink:href="">WF_Number?</text:a>
      </text:p>
      <text:p text:style-name="Quotations">
        *<text:a xlink:type="simple" xlink:href="">WF_String?</text:a>
      </text:p>
      <text:p text:style-name="Quotations">
        *<text:a xlink:type="simple" xlink:href="">WF_NumberparaString?</text:a>
      </text:p>
      <text:p text:style-name="Quotations">
        *<text:a xlink:type="simple" xlink:href="">WF_Boolean?</text:a>
      </text:p>
      <text:p text:style-name="Quotations">
        *<text:a xlink:type="simple" xlink:href="">WF_Date?</text:a>
      </text:p>
      <text:p text:style-name="Quotations">
        *<text:a xlink:type="simple" xlink:href="">WF_Math?</text:a>
      </text:p>
      <text:p text:style-name="Quotations">
        *<text:a xlink:type="simple" xlink:href="">WF_Array?</text:a>
      </text:p>
      <text:p text:style-name="Quotations">
        *<text:a xlink:type="simple" xlink:href="">WF_Function?</text:a>
      </text:p>
      <text:p text:style-name="Quotations">
        *<text:a xlink:type="simple" xlink:href="">WF_logic?</text:a>
      </text:p>
      <text:p text:style-name="Quotations">
        *<text:a xlink:type="simple" xlink:href="">WF_Object?</text:a>
      </text:p>
      <text:p text:style-name="Quotations">
        *<text:a xlink:type="simple" xlink:href="">WF_type?</text:a>
      </text:p>
      <text:p text:style-name="Quotations">
        *<text:a xlink:type="simple" xlink:href="">WF_object-orientation?</text:a>
      </text:p>
      <text:p text:style-name="Quotations">
        *<text:a xlink:type="simple" xlink:href="">WF_Exceptions?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