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nceitos Básicos
    </text:h>
      <text:p text:style-name="Text_20_body">
      Alguns conceitos empregados ao longo desta documentação:
    </text:p>
      <text:p text:style-name="Text_20_body">
      <text:span text:style-name="strong">Processo</text:span>
    </text:p>
      <text:p text:style-name="Text_20_body">
      Um processo é definido como um conjunto de atividades que devem ser executadas para atingir um objetivo. Um processo no módulo de Workflow equivale a um processo de negócio da empresa. As atividades do processo são conectadas entre si através de transições, definindo o que deve ser feito quando uma atividade for completada.
    </text:p>
      <text:p text:style-name="Text_20_body">
      <text:span text:style-name="strong">Atividade</text:span>
    </text:p>
      <text:p text:style-name="Text_20_body">
      Uma atividade é algo que deve ser feito como parte de um processo. No Galaxia as atividades são mapeadas a scripts PHP (páginas), de modo que uma atividade pode fazer qualquer coisa possível de ser feita com PHP.
    </text:p>
      <text:p text:style-name="Text_20_body">
      <text:span text:style-name="strong">Transição</text:span>
    </text:p>
      <text:p text:style-name="Text_20_body">
      As transições definem qual atividade, ou atividades, vem antes que uma atividade seja executada e depois que for completada. Ou seja, definem as possíveis transições entre as várias atividades.
    </text:p>
      <text:p text:style-name="Text_20_body">
      <text:span text:style-name="strong">Perfil</text:span>
    </text:p>
      <text:p text:style-name="Text_20_body">
      Perfis definem quem pode executar uma atividade. Os perfis são criados a nível de processo. Aos perfis associamos usuários e grupos.
    </text:p>
      <text:p text:style-name="Text_20_body">
      <text:span text:style-name="strong">Instância</text:span>
    </text:p>
      <text:p text:style-name="Text_20_body">
      Uma instância é um processo sendo executado. Uma instância é criada quando um processo é iniciado. A instância passa pelas diversas atividades do processo até ele terminar.
    </text:p>
      <text:p text:style-name="Text_20_body">
      <text:span text:style-name="strong">Ítem de trabalho</text:span>
    </text:p>
      <text:p text:style-name="Text_20_body">
      Quando uma atividade é completada, um ítem de trabalho é adicionado à instância. Os ítens de trabalho representam atividades realizadas.
    </text:p>
      <text:p text:style-name="Text_20_body">
      <text:span text:style-name="strong">Job</text:span>
    </text:p>
      <text:p text:style-name="Text_20_body">
      Jobs são códigos, vinculados a processos, que são agendados para execução. Os Jobs não possuem uma ?nalidade especí?ca, podendo desempenhar desde funções de monitoramento até exercer um papel principal no processo ao qual pertence.
    </text:p>
      <text:h text:style-name="Heading_20_2" text:outline-level="2">
      Tipos de Atividades
    </text:h>
      <text:p text:style-name="Text_20_body">
      Existem oito tipos de atividades que podem ser utilizadas para desenhar um processo:
    </text:p>
      <text:p text:style-name="Quotations">
        Start
      </text:p>
      <text:p text:style-name="Quotations">
        End
      </text:p>
      <text:p text:style-name="Quotations">
        Activity
      </text:p>
      <text:p text:style-name="Quotations">
        Switch
      </text:p>
      <text:p text:style-name="Quotations">
        Split
      </text:p>
      <text:p text:style-name="Quotations">
        Join
      </text:p>
      <text:p text:style-name="Quotations">
        Standalone
      </text:p>
      <text:p text:style-name="Quotations">
        View
      </text:p>
      <text:p text:style-name="Text_20_body">
      <text:span text:style-name="strong">Start</text:span>
    </text:p>
      <text:p text:style-name="Text_20_body">
      Atividades do tipo start são representadas por um círculo. Cada processo deve ter ao menos uma atividade start. A atividade start é a responsável por criar a instância do processo. É a única que pode ser executada sem que o processo esteja instanciado. Um processo pode ter mais de uma atividade start, mas isto não é muito comum. Nenhuma transição pode levar o fluxo de execução para uma atividade start, e deve haver apenas uma transição de saída da atividade start.
    </text:p>
      <text:p text:style-name="Text_20_body">
      <text:span text:style-name="strong">End</text:span>
    </text:p>
      <text:p text:style-name="Text_20_body">
      A atividade end representa o fim do processo. Quando uma instância chega à atividade end, o processo é considerado concluído. Processos podem ter apenas uma atividade end. Isto não significa que uma processo não possa terminar de diferentes maneiras, mas a atividade end é o ponto final de todas. A maneira como o processo finaliza, depende das atividades visitadas anteriormente. No Galaxia a atividade end é representada usando duas circunferências concêntricas. Uma atividade end pode ter diversas transições de entrada, mas somente uma transição de saída é permitida.
    </text:p>
      <text:p text:style-name="Text_20_body">
      Regras: um processo para ser válido, deve ter ao menos um atividade start e apenas uma atividade end. Deve existir ao menos um caminho que leve do início ao fim.
    </text:p>
      <text:p text:style-name="Text_20_body">
      <text:span text:style-name="strong">Normal</text:span>
    </text:p>
      <text:p text:style-name="Text_20_body">
      Atividades normais não tem nenhum significado especial. Elas são usadas para representar coisas que devam ser executadas como parte do processo. Um retângulo é usado para representar estas atividades. Atividades do tipo normal podem receber diversas transições de entrada, mas apenas uma transição de saída.
    </text:p>
      <text:p text:style-name="Text_20_body">
      <text:span text:style-name="strong">Switch</text:span>
    </text:p>
      <text:p text:style-name="Text_20_body">
      Uma atividade de decisão representa um ponto onde o processo se divide em outros fluxos. As instâncias que chegam a uma atividade de decisão são avaliadas e dependendo do resultado a instância é desviada para um fluxo ou outro. Assim, as atividades de decisão podem ter muitas transições de entrada e muitas transições de saída. Atividades de decisão são representadas por um diamante.
    </text:p>
      <text:p text:style-name="Text_20_body">
      <text:span text:style-name="strong">Split</text:span>
    </text:p>
      <text:p text:style-name="Text_20_body">
      Algumas vezes duas ou mais atividades em um processo podem ser realizadas em paralelo de forma independente. Uma atividade split é usada para fragmentar a instância em muitas atividades. É verdadeiro afirmar que uma instância pode estar em muitas atividades ao mesmo tempo. Atividades split representam subflows em um workflow. Uma atividade split pode receber diversas transições de entrada e pode ter diversas transições de saída. Atividades de split são representadas por um triângulo.
    </text:p>
      <text:p text:style-name="Text_20_body">
      <text:span text:style-name="strong">Join</text:span>
    </text:p>
      <text:p text:style-name="Text_20_body">
      Uma atividade join é usada para reagrupar instâncias que foram separadas por uma atividade split. Quando uma instância chega a uma atividade join, o motor verifica se a instância também está presente em alguma outra atividade. Se estiver, a instância deve aguardar, na atividade join até que todas as cópias da instânicia alcancem a atividade join. Quando todas as cópias da instância chegarem na atividade join, a instância será direcionada para a próxima atividade. As atividades join podem ter diversas transições de entrada (mais de uma é esperada) e podem ter apenas uma transição de saída. Atividades join são representadas por um triângulo invertido.
    </text:p>
      <text:p text:style-name="Text_20_body">
      <text:span text:style-name="strong">Standalone</text:span>
    </text:p>
      <text:p text:style-name="Text_20_body">
      Atividades isoladas são representadas por hexágonos. Uma atividade isolada não é parte do fluxo normal do processo, e por isso não está relacionada às instâncias dos processos. Uma atividade isolada pode ser executada quantas vezes o usuários quiser. Estas atividades são ideais para processamento de dados relacionados aos processos, tabelas, adicionar ítens, remover ítens, etc. Muitos processos podem ser definidos como um conjuntos de tarefas isoladas, se não existir um relacionamento entre as atividades do processo. Outros processos consistem em um fluxo principal e um conjunto auxiliar de atividades isoladas. As atividades isoladas não possuem transições (quer sejam de entrada ou de saída).
    </text:p>
      <text:p text:style-name="Text_20_body">
      <text:span text:style-name="strong">View</text:span>
    </text:p>
      <text:p text:style-name="Text_20_body">
      Este é um novo tipo de atividade introduzido no eGroupware. O padrão é exibir dados de uma instância, ao usuário, utilizando um formulário padrão fornecido pelo módulo de Workflow. Caso exista uma atividade view, no processo, ela será utilizada para visualização da instância, ao invés do formulário padrão. Considere este tipo de atividade como se fosse um template para as instâncias do processo, para atender às necessidades estéticas. Pode haver apenas uma atividade view por processo.
    </text:p>
      <text:h text:style-name="Heading_20_2" text:outline-level="2">
      Propriedades das atividades: Interatividade e Autoroteamento
    </text:h>
      <text:p text:style-name="Text_20_body">
      <text:span text:style-name="strong">Interatividade</text:span>
    </text:p>
      <text:p text:style-name="Text_20_body">
      No Galaxia, as atividades podem ser automáticas ou interativas. As atividades interativas são as atividades que requerem algum tipo de interação com o usuário. Estas atividades usualmente apresentam um formulário, solicitando o preenchimento de alguns campos. Após submeter a informação, a atividade é completada. As atividades automáticas, ao contrário, são executadas automaticamente pelo motor Galaxia, sem a interação do usuário. Freqüentemente as atividades automáticas não são perceptíveis ao usuário.
    </text:p>
      <text:p text:style-name="Text_20_body">
      <text:span text:style-name="strong">Autoroteamento</text:span>
    </text:p>
      <text:p text:style-name="Text_20_body">
      Quando uma atividade é completada, o motor pode ou não automaticamente rotear a instância para próxima atividade no processo. Atividades com a propriedade "autorouting" marcada, irão rotear a instância para a próxima atividade do processo, quando a atividade anterior for completada. Se a atividade não for "autorouting", o usuário deverá enviar a atividade, após ser completada, para permitir que o processo continue. Isto pode ser usado em atividades onde o usuário pode editar informação e revisar muitas vezes antes de decidir que a atividade está completa.
    </text:p>
      <text:p text:style-name="Text_20_body">
      Algumas regras para a representação gráfica de fluxos de processos:
    </text:p>
      <text:p text:style-name="Text_20_body">
      Setas de transição saindo de uma atividade de roteamento automático são vermelhas
    </text:p>
      <text:p text:style-name="Text_20_body">
      Setas de transição saindo de uma atividade de roteamento não automático são pretas
    </text:p>
      <text:p text:style-name="Text_20_body">
      Atividades interativas têm a borda azul
    </text:p>
      <text:p text:style-name="Text_20_body">
      Atividades não interativas têm a borda preta
    </text:p>
      <text:p text:style-name="Text_20_body">
      <draw:a xlink:type="simple" xlink:href="http://wiki.expressolivre.org/chrome/site/wf/images/intro_galaxia_routeinter.png"><draw:frame text:anchor-type="paragraph" draw:style-name="image-center" draw:name="imageobject-idp50776" svg:width="8cm" svg:height="6cm" svg:y="0.20cm" draw:z-index="1"><draw:image xlink:href="http://wiki.expressolivre.org/chrome/site/wf/images/intro_galaxia_routeinter.png" xlink:type="simple" xlink:show="embed" xlink:actuate="onLoad"/><svg:title>intro_galaxia_routeinter.png</svg:title></draw:frame></draw:a>
    </text:p>
      <text:p text:style-name="Text_20_body">
      <text:span text:style-name="strong">Processo exemplo</text:span>
    </text:p>
      <text:p text:style-name="Text_20_body">
      A imagem abaixo mostra o gráfico de um processo. Este processo define um fluxo de empréstimo de CDs. A atividade Request Loan, que é do tipo start e interativa, é onde o usuário informa o CD que deseja. Então o sistema deve verificar se o mesmo está disponível, isto é feito na atividade Approve Loan. Se o CD está disponível, o sistema o envia para o usuário, e a solicitação é aceita (passando pela atividade Approved). Senão, a solicitação é rejeitada (indo para a atividade Rejected). O usuário é notificado do resultado da sua solicitação através da atividade Acknowledge Result. A atividade standalone Browse CDs pode ser usada pelo usuário para pesquisar o catálogo de CDs. As atividades interativas estão marcadas com a borda azul.
    </text:p>
      <text:p text:style-name="Text_20_body">
      <draw:a xlink:type="simple" xlink:href="http://wiki.expressolivre.org/chrome/site/wf/images/intro_galaxia_cd_loans.png"><draw:frame text:anchor-type="paragraph" draw:style-name="image-center" draw:name="imageobject-idp54144" svg:width="8cm" svg:height="6cm" svg:y="0.20cm" draw:z-index="1"><draw:image xlink:href="http://wiki.expressolivre.org/chrome/site/wf/images/intro_galaxia_cd_loans.png" xlink:type="simple" xlink:show="embed" xlink:actuate="onLoad"/><svg:title>intro_galaxia_cd_loans.png</svg:title></draw:frame></draw:a>
    </text:p>
      <text:h text:style-name="Heading_20_2" text:outline-level="2">
      Créditos
    </text:h>
      <text:p text:style-name="Text_20_body">
      Este documento é uma adaptação do original sobre o motor de workflow Galaxia.
    </text:p>
      <text:p text:style-name="Text_20_body">
      Algumas alterações foram feitas no texto original para adaptá-lo às modificações realizadas pela Celepar no módulo de Workflow do Expresso.
    </text:p>
      <text:p text:style-name="Text_20_body">
      Galaxia is based on <text:a xlink:type="simple" xlink:href="http://www.openflow.it"> OpenFlow</text:a>
    </text:p>
      <text:p text:style-name="Text_20_body">
      Marc Laporte was the first member of the Tiki team to suggest adding a Workflow engine to <text:a xlink:type="simple" xlink:href="http://tikiwiki.org"> Tiki</text:a>.
    </text:p>
      <text:p text:style-name="Text_20_body">
      This wikified version was originally a copy/paste from the <text:a xlink:type="simple" xlink:href="http://workflow.tikiwiki.org/tiki-index.php?page=GalaxiaConcepts"> Galaxia Concepts</text:a>. This document was originally produced by Garland Foster, Richard Moore and Eduardo Polidor, and edited by Georger Araujo to be included in workflow.tw.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