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nceitos Básicos
    </text:h>
      <text:p text:style-name="Text_20_body">
      Alguns conceitos empregados ao longo desta documentação:
    </text:p>
      <text:p text:style-name="Text_20_body">
      <text:span text:style-name="strong">Processo</text:span>
    </text:p>
      <text:p text:style-name="Text_20_body">
      Um processo é definido como um conjunto de atividades que devem ser executadas para atingir um objetivo. Um processo no módulo de Workflow equivale a um processo de negócio da empresa. As atividades do processo são conectadas entre si através de transições, definindo o que deve ser feito quando uma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Ou seja, definem as possíveis transições entre as várias atividades.
    </text:p>
      <text:p text:style-name="Text_20_body">
      <text:span text:style-name="strong">Perfil</text:span>
    </text:p>
      <text:p text:style-name="Text_20_body">
      Perfis definem quem pode executar uma atividade. Os perfis são criados a nível de processo. Aos perfis associamos usu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p text:style-name="Text_20_body">
      <text:span text:style-name="strong">Job</text:span>
    </text:p>
      <text:p text:style-name="Text_20_body">
      Jobs são códigos, vinculados a processos, que são agendados para execução. Os Jobs não possuem uma ?nalidade especí?ca, podendo desempenhar desde funções de monitoramento até exercer um papel principal no processo ao qual pertence.
    </text:p>
      <text:h text:style-name="Heading_20_2" text:outline-level="2">
      Tipos de Atividades
    </text:h>
      <text:p text:style-name="Text_20_body">
      Existem oito tipos de atividades que podem ser utilizadas para desenhar um processo:
    </text:p>
      <text:p text:style-name="Quotations">
        Start
      </text:p>
      <text:p text:style-name="Quotations">
        End
      </text:p>
      <text:p text:style-name="Quotations">
        Activity
      </text:p>
      <text:p text:style-name="Quotations">
        Switch
      </text:p>
      <text:p text:style-name="Quotations">
        Split
      </text:p>
      <text:p text:style-name="Quotations">
        Join
      </text:p>
      <text:p text:style-name="Quotations">
        Standalone
      </text:p>
      <text:p text:style-name="Quotations">
        View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levar o fluxo de execução para uma atividade start, e deve haver apenas uma transição de saída d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duas circunferências concêntricas.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transição de saída. Atividades join são representadas por um triângulo invertido.
    </text:p>
      <text:p text:style-name="Text_20_body">
      <text:span text:style-name="strong">Standalone</text:span>
    </text:p>
      <text:p text:style-name="Text_20_body">
      Atividades isoladas são representadas por hexágonos. Uma atividade isolada não é parte do fluxo normal do processo, e por isso não está relacionada às instâncias dos processos. Uma atividade isolada pode ser executada quantas vezes o usuários quiser. Estas atividades são ideais para processamento de dados relacionados aos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ssuem transições (quer sejam de entrada ou de saída).
    </text:p>
      <text:p text:style-name="Text_20_body">
      <text:span text:style-name="strong">View</text:span>
    </text:p>
      <text:p text:style-name="Text_20_body">
      Este é um novo tipo de atividade introduzido no eGroupware. O padrão é exibir dados de uma instância, ao usuário, utilizando um formulário padrão fornecido pelo módulo de Workflow. Caso exista uma atividade view, no processo, ela será utilizada para visualização da instância, ao invés do formulário padrão. Considere este tipo de atividade como se fosse um template para as instâncias do processo, para atender às necessidades estéticas. Pode haver apenas uma atividade view por processo.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üentemente as atividades automáticas não são perceptívei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anterior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êm a borda azul
    </text:p>
      <text:p text:style-name="Text_20_body">
      Atividades não interativas têm a borda preta
    </text:p>
      <text:p text:style-name="Text_20_body">
      <draw:a xlink:type="simple" xlink:href="http://wiki.expressolivre.org/attachment/wiki/WF/IntroducaoaoGalaxia/intro_galaxia_routeinter.png"><draw:frame text:anchor-type="as-char" draw:style-name="image-inline" draw:name="imageobject-idp115528" svg:width="0.3175cm" svg:height="0.3175cm" svg:y="0.20cm" draw:z-index="1"><draw:image xlink:href="Pictures/tmpG5siHt" xlink:type="simple" xlink:show="embed" xlink:actuate="onLoad"/><svg:title>No image "intro_galaxia_routeinter.png" attached to WF/IntroducaoaoGalaxia</svg:title></draw:frame></draw:a>
    </text:p>
      <text:p text:style-name="Text_20_body">
      <text:span text:style-name="strong">Processo exemplo</text:span>
    </text:p>
      <text:p text:style-name="Text_20_body">
      A imagem abaixo mostra o gráfico de um processo. Este processo define um fluxo de empréstimo de CDs. A atividade Request Loan, que é do tipo start e interativa, é onde o usuário informa o CD que deseja. Então o sistema deve verificar se o mesmo está disponível, isto é feito na atividade Approve Loan. Se o CD está disponível, o sistema o envia para o usuário, e a solicitação é aceita (passando pela atividade Approved). Senão, a solicitação é rejeitada (indo para a atividade Rejected). O usuário é notificado do resultado da sua solicitação através da atividade Acknowledge Result. A atividade standalone Browse CDs pode ser usada pelo usuário para pesquisar o catálogo de CDs. As atividades interativas estão marcadas com a borda azul.
    </text:p>
      <text:p text:style-name="Text_20_body">
      <draw:a xlink:type="simple" xlink:href="http://wiki.expressolivre.org/attachment/wiki/WF/IntroducaoaoGalaxia/intro_galaxia_cd_loans.png"><draw:frame text:anchor-type="as-char" draw:style-name="image-inline" draw:name="imageobject-idp119240" svg:width="0.3175cm" svg:height="0.3175cm" svg:y="0.20cm" draw:z-index="1"><draw:image xlink:href="Pictures/tmp3CAUZc" xlink:type="simple" xlink:show="embed" xlink:actuate="onLoad"/><svg:title>No image "intro_galaxia_cd_loans.png" attached to WF/IntroducaoaoGalaxia</svg:title></draw:frame></draw:a>
    </text:p>
      <text:h text:style-name="Heading_20_2" text:outline-level="2">
      Créditos
    </text:h>
      <text:p text:style-name="Text_20_body">
      Este documento é uma adaptação do original sobre o motor de workflow Galaxia.
    </text:p>
      <text:p text:style-name="Text_20_body">
      Algumas alterações foram feitas no texto original para adaptá-lo às modificações realizadas pela Celepar no módulo de Workflow do Expresso.
    </text:p>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workflow.tikiwiki.org/tiki-index.php?page=GalaxiaConcepts"> Galaxia Concepts</text:a>. This document was originally produced by Garland Foster, Richard Moore and Eduardo Polidor, and edited by Georger Araujo to be included in workflow.tw.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