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ajax_init
    </text:h>
      <text:p text:style-name="Text_20_body">
      <text:span text:style-name="strong">Descrição:</text:span> Insere código que referencia arquivos de JavaScript responsáveis funcionaliadade do Ajax.
    </text:p>
      <text:p text:style-name="Text_20_body">
      <text:span text:style-name="strong">Parâmetros:</text:span> &lt;nenhum&gt;
    </text:p>
      <text:p text:style-name="Text_20_body">
      <text:span text:style-name="strong">Exemplo:</text:span>
    </text:p>
      <text:p text:style-name="Text_20_body">
      {wf_ajax_init}
    </text:p>
      <text:p text:style-name="Text_20_body">
      Observação: não é necessário chamar o plugin {wf_ajax_init} mais de uma vez por template mas, caso isso ocorra, não haverá problemas pois o mesmo possui meios de evitar uma dupla inclusão dos arquiv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