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make_link
    </text:h>
      <text:p text:style-name="Quotations">
        <text:span text:style-name="strong">Descrição:</text:span> Este plugin Smarty gera um link para uma url. Caso seja usado sem parâmetros irá criar um link para a interface do usuário.
      </text:p>
      <text:p text:style-name="Text_20_body">
      <text:span text:style-name="strong">Parâmetros:</text:span>
    </text:p>
      <text:p text:style-name="Quotations">
        url (opcional) : endereço completo de uma página a ser usada como link. A presença deste parâmetro inibe o uso do parâmetro tab, explicado a seguir.
      </text:p>
      <text:p text:style-name="Quotations">
        tab (opcional) : indica qual tab da interface de usuário deverá ser aberta por padrão. Valores possíveis: 0 a 3. Valor padrão: 1 (aba processos).
      </text:p>
      <text:p text:style-name="Quotations">
        text (opcional) : texto sobre o qual será montado o link. Valor padrão: Voltar.
      </text:p>
      <text:p text:style-name="Quotations">
        img (opcional): nome de um arquivo de imagem (com extensão) sobre o qual será montado o link. O arquivo deve estar presente no diretório de recursos do processo (usar a aba resources da interface de código para fazer o upload). O parâmetro img inibe o uso do parâmetro text.
      </text:p>
      <text:p text:style-name="Text_20_body">
      <text:span text:style-name="strong">Exemplo 1:</text:span>
    </text:p>
      <text:p text:style-name="Text_20_body">
      :{wf_make_link}
    </text:p>
      <text:p text:style-name="Text_20_body">
      :irá gerar:
    </text:p>
      <text:p text:style-name="Text_20_body">
      :&lt;a href="host/workflow/index.php?start_tab=1&gt;Voltar&lt;/a&gt;
    </text:p>
      <text:p text:style-name="Text_20_body">
      <text:span text:style-name="strong">Exemplo2:</text:span>
    </text:p>
      <text:p text:style-name="Text_20_body">
      :{wf_make_link url="<text:a xlink:type="simple" xlink:href="http://host/diretorio/pagina.html"> http://host/diretorio/pagina.html</text:a>" text="Clique aqui"}
    </text:p>
      <text:p text:style-name="Text_20_body">
      :irá gerar:
    </text:p>
      <text:p text:style-name="Text_20_body">
      :&lt;a href="<text:a xlink:type="simple" xlink:href="http://host/diretorio/pagina.html"> http://host/diretorio/pagina.html</text:a>"&gt;Clique aqui&lt;/a&gt;
    </text:p>
      <text:p text:style-name="Text_20_body">
      <text:span text:style-name="strong">Exemplo3:</text:span>
    </text:p>
      <text:p text:style-name="Text_20_body">
      :{wf_make_link url="<draw:a xlink:type="simple" xlink:href="http://host/diretorio/pagina.html&quot;%20img=&quot;icon.png"><draw:frame text:anchor-type="paragraph" draw:style-name="image-center" draw:name="imageobject-idm1119784" svg:width="8cm" svg:height="6cm" svg:y="0.20cm" draw:z-index="1"><draw:image xlink:href="http://host/diretorio/pagina.html&quot;%20img=&quot;icon.png" xlink:type="simple" xlink:show="embed" xlink:actuate="onLoad"/><svg:title>http://host/diretorio/pagina.html" img="icon.png</svg:title></draw:frame></draw:a>"}
    </text:p>
      <text:p text:style-name="Text_20_body">
      :irá gerar:
    </text:p>
      <text:p text:style-name="Text_20_body">
      :&lt;a href="<draw:a xlink:type="simple" xlink:href="http://host/diretorio/pagina.html&quot;%3E%3Cimg%20src=&quot;/workflow/resources/processo/icon.png"><draw:frame text:anchor-type="paragraph" draw:style-name="image-center" draw:name="imageobject-idm1118200" svg:width="8cm" svg:height="6cm" svg:y="0.20cm" draw:z-index="1"><draw:image xlink:href="http://host/diretorio/pagina.html&quot;%3E%3Cimg%20src=&quot;/workflow/resources/processo/icon.png" xlink:type="simple" xlink:show="embed" xlink:actuate="onLoad"/><svg:title>http://host/diretorio/pagina.html"&gt;&lt;img src="/workflow/resources/processo/icon.png</svg:title></draw:frame></draw:a>"&gt;&lt;/a&gt;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