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ormulário para Envio de Arquivo
    </text:h>
      <text:h text:style-name="Heading_20_2" text:outline-level="2">
      Plugin: wf_file_upload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 de uso:</text:span>
    </text:p>
      <text:p text:style-name="Preformatted_20_Text">{wf_file_upload_init}</text:p>
      <text:p text:style-name="Text_20_body"/>
      <text:p text:style-name="Text_20_body">
      Observação: antes de utilizar "wf_file_upload" (seja uma ou mais vezes), deve-se fazer uma <text:span text:style-name="strong">única</text:span> chamada ao plugin "wf_file_upload_init".
    </text:p>
      <text:h text:style-name="Heading_20_2" text:outline-level="2">
      Plugin: wf_file_upload
    </text:h>
      <text:p text:style-name="Text_20_body">
      <text:span text:style-name="strong">Descrição:</text:span> insere o componente que permite o upload de um ou mais arquivos.
    </text:p>
      <text:p text:style-name="Text_20_body">
      <text:span text:style-name="strong">Parâmetros:</text:span>
    </text:p>
      <text:p text:style-name="Quotations">
        name: (obrigatório) o nome do componente (que será do tipo "file") que irá conter os arquivos;
      </text:p>
      <text:p text:style-name="Quotations">
        max: (opcional) número máximo de arquivos que podem ser enviados simultaneamente. Se nenhum parâmetro for passado, pode-se enviar quantos arquivos forem necessários.
      </text:p>
      <text:p text:style-name="Text_20_body">
      <text:span text:style-name="strong">Exemplo de uso:</text:span>
    </text:p>
      <text:p text:style-name="Preformatted_20_Text">{wf_file_upload name="arquivos"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