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erguntas mais Frequentes
    </text:h>
      <text:h text:style-name="Heading_20_2" text:outline-level="2">
      Quais as Habilidades Necessárias para ser um Desenvolvedor?
    </text:h>
      <text:p text:style-name="Text_20_body">
      Boa parte do desenvolvimento dos processos é automatizada pelo módulo, mas existe necessidade de programar o código das atividades e criar os templates dos formulários. Com um conhecimento básico de Php, Html, Javascript e Css já é possível desenvolver processos de workflow, baseados nos exemplos fornecidos com o módulo.
    </text:p>
      <text:h text:style-name="Heading_20_2" text:outline-level="2">
      Qual o Tempo de Desenvolvimento de um Processo?
    </text:h>
      <text:p text:style-name="Text_20_body">
      Isso depende da complexidade do processo. É interessante fazer uma análise prévia do sistema, antes de sair programando o código. Com essa documentação fica mais fácil desenvolver e reduz-se a probabilidade de erros durante o projeto. Na etapa de codificação do projeto, o módulo fornece várias ferramentas para automatizar o desenvolvimento, como plugin para seleção de usuários, upload e download de arquivos, controle de acesso, cabeçalho e rodapé, etc, que diminuem o tempo de programação.
    </text:p>
      <text:h text:style-name="Heading_20_2" text:outline-level="2">
      Exite Alguma Interface Gráfica de Desenvolvimento?
    </text:h>
      <text:p text:style-name="Text_20_body">
      Ainda não, mas estamos pesquisando como implantar isso. Atualmente o fluxo do processo é registrado através de formulários. Um para os dados básicos do processo, outro para as atividades e transições e outro para os perfis. Depois de pronto é possível extrair o gráfico do processo.
    </text:p>
      <text:h text:style-name="Heading_20_2" text:outline-level="2">
      Existe Algum Gerador Automático de Formulários?
    </text:h>
      <text:p text:style-name="Text_20_body">
      Ainda não. Esta seria uma ferramenta interessande de ser implementada para automatizar a criação de processos mais simples. Porém aqueles processos mais complexos, com muitas variações e condições, fatalmente irão necessitar intervenção manual no desenvolvimento, para ajustar os detalhes que uma ferramenta automática não consegue fazer.
    </text:p>
      <text:h text:style-name="Heading_20_2" text:outline-level="2">
      É Possível Migrar Aplicações de Outros Frameworks para o Workflow do Expresso?
    </text:h>
      <text:p text:style-name="Text_20_body">
      Tem-se geralmente três tipos de Sistemas:
    </text:p>
      <text:list text:style-name="Numbering_20_1">
        <text:list-item>
          <text:p text:style-name="list-item-number">Sistemas tradicionais: são aplicações que possuem características singulares e nenhum fluxo de trabalho, como por exemplo um sistema de controle de estoque. Caso exista algum fluxo neste tipo de sistema, será mínimo e restrito a uma parte do sistema;
      </text:p>
        </text:list-item>
        <text:list-item>
          <text:p text:style-name="list-item-number">Publicação de conteúdo: são aplicações para divulgação de informação, como cadastros, listas telefônicas, etc;
      </text:p>
        </text:list-item>
        <text:list-item>
          <text:p text:style-name="list-item-number">Processos de workflow: são aplicações que apresentam um fluxo bem definido do ínicio ao final do processamento, como por exemplo, um fluxo para reserva de recursos, ou um fluxo de aprovação de documentos.
      </text:p>
        </text:list-item>
      </text:list>
      <text:p text:style-name="Text_20_body">
      Nos dois primeiros casos, o módulo de workflow do Expresso pode ser usado, mas não é a melhor indicação porque não existe fluxo, ou ele é parcial. Já os outros sistemas da categoria 3 são indicados para migraçã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