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xistem duas possibilidades de exportação de dados do Notes. Uma é utilizando Java e outra utilizando o produto !NotesSQL. Este documento descreve a alternativa Java, e é recomendado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text:a xlink:type="simple" xlink:href="">ServerTasks?</text:a>"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 ambiente Celepar, o servidor Celepar2_cta_m, já está configurado adequadamente. Para facilitar as coisas, copie a base Notes para este servidor, ao invés de configurar um servidor de cliente.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doc.workflow.celepar.parana/wiki/notes_view.png"><draw:frame text:anchor-type="paragraph" draw:style-name="image-center" draw:name="imageobject-idp7254784" svg:width="8cm" svg:height="6cm" svg:y="0.20cm" draw:z-index="1"><draw:image xlink:href="http://doc.workflow.celepar.parana/wiki/notes_view.png" xlink:type="simple" xlink:show="embed" xlink:actuate="onLoad"/><svg:title>http://doc.workflow.celepar.parana/wiki/notes_view.png</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document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documento
    </text:p>
      <text:p text:style-name="Text_20_body">
      <draw:a xlink:type="simple" xlink:href="http://doc.workflow.celepar.parana/wiki/notes_doc.png"><draw:frame text:anchor-type="paragraph" draw:style-name="image-center" draw:name="imageobject-idp7258840" svg:width="8cm" svg:height="6cm" svg:y="0.20cm" draw:z-index="1"><draw:image xlink:href="http://doc.workflow.celepar.parana/wiki/notes_doc.png" xlink:type="simple" xlink:show="embed" xlink:actuate="onLoad"/><svg:title>http://doc.workflow.celepar.parana/wiki/notes_doc.png</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o 'Eclipse' seria o mais indicado, devido às suas facilidades de gerenciamento de projeto.
    </text:p>
      <text:p text:style-name="Text_20_body">
      1) Copiar os arquivos Notes.jar e NCSO.jar para algum diretório do seu disco local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doc.workflow.celepar.parana/wiki/notes_eclipse.png"><draw:frame text:anchor-type="paragraph" draw:style-name="image-center" draw:name="imageobject-idp7263416" svg:width="8cm" svg:height="6cm" svg:y="0.20cm" draw:z-index="1"><draw:image xlink:href="http://doc.workflow.celepar.parana/wiki/notes_eclipse.png" xlink:type="simple" xlink:show="embed" xlink:actuate="onLoad"/><svg:title>http://doc.workflow.celepar.parana/wiki/notes_eclipse.png</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text:line-break/><text:line-break/>import java.io.*;<text:line-break/><text:line-break/>import java.net.*;<text:line-break/><text:line-break/>import java.util.*;<text:line-break/><text:line-break/>import lotus.domino.*;<text:line-break/><text:line-break/><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15.61.13","viani"," * * *");<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15.61.13/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viani:mau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wiki:WF_linha=in.readLine(]<text:line-break/>!=null&amp;&amp;!flag){<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wiki:WF_linha=in.readLine(]<text:line-break/>!=null&amp;&amp;!flag){<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text:line-break/>");<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line-break/><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text:p text:style-name="Text_20_body">
      31/10/2006 09:44:43@@@Trânsito violento deixa dois mortos no fim de semana@@@&lt;P&gt;&lt;FONT SIZE=2 FACE="Verdana"&gt;PONTA GROSSA – Duas pessoas morreram e uma ficou gravemente ferida em três acidente de trânsito registrados nesse final de semana em ruas e rodovia de Ponta Grossa. Um coroinha da igreja São Francisco, da Vila Borato, está entre as vítimas. As ocorrências foram atendidas pela Polícia Militar e Polícia Rodoviária Federal (PRF).&lt;/FONT&gt;&lt;P&gt;&lt;FONT SIZE=2 FACE="Verdana"&gt;Na madrugada de domingo o motoqueiro Ícaro Luciano Mayer, 26, perdeu a vida no cruzamento das ruas Balduíno Taques e Theodoro Rosas, na área central da cidade. A moto que ele pilotava – uma Yamaha YBR de placa ANV-4924 – ficou destruída ao se envolver numa colisão com a camioneta Ford F-250 de placas AKB-1659, dirigida por Ângelo César Alves Pinto. O rapaz sofreu afundamento de tórax. O corpo foi encaminhado ao necrotério do Instituto Médico Legal. A polícia apurar responsabilidades pela colisão.&lt;/FONT&gt;&lt;P&gt;&lt;FONT SIZE=2 FACE="Verdana"&gt;A Polícia Civil da cidade trabalha com a expectativa de identificar a pessoa que dirigia a Variant II de placas ABX-9209, envolvida no atropelamento de Leonardo Rodrigues, 11. O acidente aconteceu às 16 horas de domingo na Rua Alameda Nabuco de Araújo, proximidades da Costalco, no bairro de Uvaranas. O menino sofreu ferimentos em várias partes do corpo, foi socorrido pelo Siate e internado no Hospital Municipal. As lesões são graves, mas ele não corre risco de morte.&lt;/FONT&gt;&lt;P&gt;&lt;FONT SIZE=2 FACE="Verdana"&gt;A Variant, segundo o Corpo de Bombeiros, foi encontrada em chamas, minutos depois do acidente, nas imediações da fábrica da Sadia, na Vila Marina. Moradores da região disseram à Polícia Militar que viram o momento em que o motorista desceu do carro, retirou o aparelho de som e em seguida o incendiou com gasolina. Depois subiu na garupa de um motoqueiro e desapareceu. Através das placas do veículo a polícia identificou o nome da pessoa que consta no documento original. Ela será chamada na delegacia para prestar esclarecimentos. &lt;/FONT&gt;&lt;P&gt;&lt;FONT SIZE=2 FACE="Verdana"&gt;Repercutem na cidade as informações sobre a morte prematura de um menino de 11 anos numa das rodovias mais perigosas do Paraná. Alexandre Willian da Rosa voltava para casa quando foi atropelado pela Ford F-1000, de placas CEQ-1815, de Ivaiporã (PR). O acidente aconteceu por volta das 19h15 de domingo no km 178 da BR-373 – perímetro urbano da Avenida Souza Naves. O motorista do veículo, Silvano Bueno, se apresentou no Posto Caetano da 3ª Delegacia da PRF, fez o teste de alcoolemia (resultado foi negativo), prestou declarações e foi liberado. Ele responderá a processo por homicídio culposo – sem a intenção de matar. &lt;/FONT&gt;&lt;P&gt;&lt;FONT SIZE=2 FACE="Verdana"&gt;Alexandre era coroinha na igreja São Francisco, na Vila Borato, onde morava com os pais e dois irmãos. Ele faria a primeira comunhão no final do ano.&lt;/FONT&gt;&lt;P&gt;&lt;FONT SIZE=2 FACE="Verdana"&gt;DIÁRIO DOS CAMPOS&lt;/FONT&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