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ortação de Dados de Aplicações Lotus Notes
    </text:h>
      <text:p text:style-name="Text_20_body">
      Este documento descreve uma alternativa de exportação utilizando Java, e é recomendada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ServerTasks"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ta: Em ambientes Linux, pode ser que as portas padrão (63148 e 63149) utilizadas pelo Diiop não estejam disponíveis. Se for este o caso, é necessário incluir a chave abaixo no arquivo notes.ini, fazendo com que o Diiop passe a utilizar as portas 60148 e 60149.
    </text:p>
      <text:p text:style-name="Text_20_body">
      DIIOP_IGNORE_PORT_LIMITS=1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l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wiki.expressolivre.org/attachment/wiki/WF/ExportacaodedadosdeaplicacoesLotusNotes/notes_view.png"><draw:frame text:anchor-type="as-char" draw:style-name="image-inline" draw:name="imageobject-idp35440" svg:width="0.3175cm" svg:height="0.3175cm" svg:y="0.20cm" draw:z-index="1"><draw:image xlink:href="Pictures/tmpAgtehR" xlink:type="simple" xlink:show="embed" xlink:actuate="onLoad"/><svg:title>No image "notes_view.png" attached to WF/ExportacaodedadosdeaplicacoesLotusNotes</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formulári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formulário
    </text:p>
      <text:p text:style-name="Text_20_body">
      <draw:a xlink:type="simple" xlink:href="http://wiki.expressolivre.org/attachment/wiki/WF/ExportacaodedadosdeaplicacoesLotusNotes/notes_doc.png"><draw:frame text:anchor-type="as-char" draw:style-name="image-inline" draw:name="imageobject-idp39824" svg:width="0.3175cm" svg:height="0.3175cm" svg:y="0.20cm" draw:z-index="1"><draw:image xlink:href="Pictures/tmpMdIk2Z" xlink:type="simple" xlink:show="embed" xlink:actuate="onLoad"/><svg:title>No image "notes_doc.png" attached to WF/ExportacaodedadosdeaplicacoesLotusNotes</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preferimos o 'Eclipse', devido às suas facilidades de gerenciamento de projeto.
    </text:p>
      <text:p text:style-name="Text_20_body">
      1) Copiar os arquivos Notes.jar e NCSO.jar para algum diretório do seu disco local. (Os arquivos podem ser obtidos em uma instalação Notes ou Domino versão 6, na pasta <text:a xlink:type="simple" xlink:href="">LotusNotesDatadominojava?</text:a>. Não podemos distribuí-los aqui por serem software proprietário).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wiki.expressolivre.org/attachment/wiki/WF/ExportacaodedadosdeaplicacoesLotusNotes/notes_eclipse.png"><draw:frame text:anchor-type="as-char" draw:style-name="image-inline" draw:name="imageobject-idp94504" svg:width="0.3175cm" svg:height="0.3175cm" svg:y="0.20cm" draw:z-index="1"><draw:image xlink:href="Pictures/tmpRdu0SZ" xlink:type="simple" xlink:show="embed" xlink:actuate="onLoad"/><svg:title>No image "notes_eclipse.png" attached to WF/ExportacaodedadosdeaplicacoesLotusNotes</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import java.io.*;<text:line-break/><text:line-break/>import java.net.*;<text:line-break/><text:line-break/>import java.util.*;<text:line-break/><text:line-break/>import lotus.domino.*;<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xx.xx.xx","usuario","senha");<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xx.xx.xx/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usuario: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text:line-break/>");<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