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Lista de Tarefas Pendentes
    </text:h>
      <text:p text:style-name="Text_20_body">
      No Workflow, é possível exibir informações adicionais sobre uma instância na Lista de Tarefas Pendentes. Esta funcionalidade veio complementar a coluna identificador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Lista de Tarefas Pendentes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wiki.expressolivre.org/chrome/site/wf/images/tarefas_pendentes_view.png"><draw:frame text:anchor-type="paragraph" draw:style-name="image-center" draw:name="imageobject-idp9944" svg:width="8cm" svg:height="6cm" svg:y="0.20cm" draw:z-index="1"><draw:image xlink:href="http://wiki.expressolivre.org/chrome/site/wf/images/tarefas_pendentes_view.png" xlink:type="simple" xlink:show="embed" xlink:actuate="onLoad"/><svg:title>tarefas_pendent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http://wiki.expressolivre.org/wiki/WF/maisexemplos">disponível para download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