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ngine
    </text:h>
      <text:h text:style-name="Heading_20_2" text:outline-level="2">
      Classe: wf_engine
    </text:h>
      <text:p text:style-name="Text_20_body">
      Esta classe tem a finalidade de prover informações/ações relacionadas à engine do Workflow.
    </text:p>
      <text:h text:style-name="Heading_20_2" text:outline-level="2">
      Métodos
    </text:h>
      <text:h text:style-name="Heading_20_3" text:outline-level="3">
      getProcess
    </text:h>
      <text:p text:style-name="Text_20_body">
      <text:span text:style-name="strong">Descrição:</text:span> Busca informações de um (ou mais) processo(s).
    </text:p>
      <text:p text:style-name="Text_20_body">
      <text:span text:style-name="strong">Parâmetros:</text:span>
    </text:p>
      <text:p text:style-name="Quotations">
        $pids: uma array de IDs de processo ou um inteiro representando o ID de um processo.
      </text:p>
      <text:p text:style-name="Text_20_body">
      <text:span text:style-name="strong">Retorno</text:span>: uma array de arrays associativas contento informações sobre os processos.
    </text:p>
      <text:p text:style-name="Text_20_body">
      <text:span text:style-name="strong">Exemplo de uso 01:</text:span>
    </text:p>
      <text:p text:style-name="Preformatted_20_Text">$engine = $this-&gt;factory-&gt;getInstance("wf_engine");<text:line-break/><text:line-break/>$engine-&gt;getProcess(1);</text:p>
      <text:p text:style-name="Text_20_body"/>
      <text:p text:style-name="Text_20_body">
      Este exemplo geraria uma saída do tipo (supondo que o processo de Ligações Telefônicas seja o de pid igual a 1):
    </text:p>
      <text:p text:style-name="Preformatted_20_Text">Array<text:line-break/>(<text:line-break/><text:s text:c="2"/><text:s text:c="2"/>[0] =&gt; Array<text:line-break/><text:s text:c="2"/><text:s text:c="2"/>(<text:line-break/><text:line-break/><text:s text:c="2"/><text:s text:c="2"/><text:s text:c="2"/><text:s text:c="2"/>[wf_p_id] =&gt; 1<text:line-break/><text:s text:c="2"/><text:s text:c="2"/><text:s text:c="2"/><text:s text:c="2"/>[wf_name] =&gt; Ligações Telefônicas<text:line-break/><text:s text:c="2"/><text:s text:c="2"/><text:s text:c="2"/><text:s text:c="2"/>[wf_is_valid] =&gt; y<text:s text:c="2"/><text:s text:c="2"/><text:s text:c="2"/><text:s text:c="2"/><text:s text:c="2"/> <text:line-break/><text:s text:c="2"/><text:s text:c="2"/><text:s text:c="2"/><text:s text:c="2"/>[wf_is_active] =&gt; y<text:line-break/><text:s text:c="2"/><text:s text:c="2"/><text:s text:c="2"/><text:s text:c="2"/>[wf_version] =&gt; 1.0<text:line-break/><text:s text:c="2"/><text:s text:c="2"/><text:s text:c="2"/><text:s text:c="2"/>[wf_description] =&gt; Processo de gerenciamento das ligações telefônicas da Celepar.<text:line-break/><text:s text:c="2"/><text:s text:c="2"/><text:s text:c="2"/><text:s text:c="2"/>[wf_last_modif] =&gt; 1164750629<text:line-break/><text:s text:c="2"/><text:s text:c="2"/><text:s text:c="2"/><text:s text:c="2"/>[wf_normalized_name] =&gt; Ligaes_Telefnicas_10<text:line-break/><text:line-break/><text:s text:c="2"/><text:s text:c="2"/>)<text:line-break/><text:line-break/>)</text:p>
      <text:p text:style-name="Text_20_body"/>
      <text:p text:style-name="Text_20_body">
      <text:span text:style-name="strong">Exemplo de uso 02:</text:span>
    </text:p>
      <text:p text:style-name="Preformatted_20_Text">$pids = array(4, 8, 15, 16, 23, 42);<text:line-break/><text:line-break/>$engine = $this-&gt;factory-&gt;getInstance("wf_engine");<text:line-break/><text:line-break/>$processos = $engine-&gt;getProcess($pids);</text:p>
      <text:p text:style-name="Text_20_body"/>
      <text:p text:style-name="Horizontal_20_Line"/>
      <text:h text:style-name="Heading_20_3" text:outline-level="3">
      continueInstance
    </text:h>
      <text:p text:style-name="Text_20_body">
      <text:span text:style-name="strong">Descrição:</text:span> Dá seqüência ao fluxo de execução de uma instância, simulando uma ação do usuário. A instância deve pertencer ao processo que está utilizando o método.
    </text:p>
      <text:p text:style-name="Text_20_body">
      <text:span text:style-name="strong">Parâmetros:</text:span>
    </text:p>
      <text:p text:style-name="Quotations">
        $activityID: ID da atividade da instância que se quer executar.
      </text:p>
      <text:p text:style-name="Quotations">
        $instanceID: ID da instância que se quer executar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Text_20_body">
      Supondo que a instância de número 108 que está na atividade de número 15 está parada aguardando uma ação do usuário. E, também supondo que na referida atividade existem dois caminhos diferentes que a instância pode seguir. A escolha de qual caminho a instância vai seguir, é feita pelo usuário e é tratada no código por dois if's (ou alguma outra estrutura de controle), como abaixo:
    </text:p>
      <text:p text:style-name="Preformatted_20_Text">/ ** código da atividade de número 15 (PHP)<text:s text:c="2"/>**/<text:line-break/><text:line-break/>/* caminho 01 */<text:line-break/><text:line-break/>if (isset($_REQUEST['autorizar']))<text:line-break/>{<text:line-break/><text:line-break/><text:s text:c="2"/><text:s text:c="2"/><text:s text:c="2"/><text:s text:c="2"/>$instance-&gt;setNextActivity('Conceder Empréstimo');<text:line-break/><text:line-break/><text:s text:c="2"/><text:s text:c="2"/><text:s text:c="2"/><text:s text:c="2"/>$instance-&gt;complete();<text:line-break/><text:line-break/>}<text:line-break/><text:line-break/>/* caminho 02 */<text:line-break/><text:line-break/>if (isset($_REQUEST['rejeitar']))<text:line-break/>{<text:line-break/><text:line-break/><text:s text:c="2"/><text:s text:c="2"/><text:s text:c="2"/><text:s text:c="2"/>$instance-&gt;setNextActivity('Informar Rejeição');<text:line-break/><text:line-break/><text:s text:c="2"/><text:s text:c="2"/><text:s text:c="2"/><text:s text:c="2"/>$instance-&gt;complete();<text:line-break/><text:line-break/>}</text:p>
      <text:p text:style-name="Text_20_body"/>
      <text:p text:style-name="Text_20_body">
      Se quisermos, por exemplo, simular uma ação do usuário que leva ao caminho 02 ("Informar Rejeição") para a instância em questão, podemos proceder da seguinte maneira:
    </text:p>
      <text:p text:style-name="Preformatted_20_Text">$_REQUEST['rejeitar'] = true;<text:line-break/><text:line-break/>$engine = $this-&gt;factory-&gt;getInstance("wf_engine");<text:line-break/><text:line-break/>$engine-&gt;continueInstance(15, 108);</text:p>
      <text:p text:style-name="Text_20_body"/>
      <text:p text:style-name="Text_20_body">
      Assim, o código desta atividade (para aquela instância) seria executado simulando uma ação do usuário que levaria a instância para o caminho 02.
    </text:p>
      <text:p text:style-name="Horizontal_20_Line"/>
      <text:h text:style-name="Heading_20_3" text:outline-level="3">
      abortInstance
    </text:h>
      <text:p text:style-name="Text_20_body">
      <text:span text:style-name="strong">Descrição:</text:span> Aborta uma instância a partir de seu ID. Caso uma instância tenha sido dividida em duas (atividade split) ambas as instâncias serão abortadas. Só é possível abortar instâncias que pertencem ao processo que está utilizando o método.
    </text:p>
      <text:p text:style-name="Text_20_body">
      <text:span text:style-name="strong">Parâmetros:</text:span>
    </text:p>
      <text:p text:style-name="Quotations">
        $instanceID: ID da instância que se quer abortar.
      </text:p>
      <text:p text:style-name="Text_20_body">
      <text:span text:style-name="strong">Retorno</text:span>: TRUE se foi possível abortar a instância ou FALSE caso contrário.
    </text:p>
      <text:p text:style-name="Text_20_body">
      <text:span text:style-name="strong">Exemplo de uso:</text:span>
    </text:p>
      <text:p text:style-name="Text_20_body">
      Supondo que se quer abortar a instância de ID 42:
    </text:p>
      <text:p text:style-name="Preformatted_20_Text">$engine = $this-&gt;factory-&gt;getInstance("wf_engine");<text:line-break/><text:line-break/>$engine-&gt;abortInstance(42);</text:p>
      <text:p text:style-name="Text_20_body"/>
      <text:p text:style-name="Horizontal_20_Line"/>
      <text:h text:style-name="Heading_20_3" text:outline-level="3">
      setInstanceName
    </text:h>
      <text:p text:style-name="Text_20_body">
      <text:span text:style-name="strong">Descrição:</text:span> Define o nome (o campo identificador da Caixa de Entrada) de uma instância. Só é possível definir o nome de instâncias que pertencem ao processo que está utilizando o método.
    </text:p>
      <text:p text:style-name="Text_20_body">
      <text:span text:style-name="strong">Parâmetros:</text:span>
    </text:p>
      <text:p text:style-name="Quotations">
        $instanceID: ID da instância cujo nome se quer mudar.
      </text:p>
      <text:p text:style-name="Quotations">
        $name: O novo nome da instância.
      </text:p>
      <text:p text:style-name="Text_20_body">
      <text:span text:style-name="strong">Retorno</text:span>: TRUE se foi possível mudar o nome da instância ou FALSE caso contrário.
    </text:p>
      <text:p text:style-name="Text_20_body">
      <text:span text:style-name="strong">Exemplo de uso:</text:span>
    </text:p>
      <text:p text:style-name="Text_20_body">
      Supondo que se quer mudar para "Novo Nome" o nome da instância cujo ID é 54:
    </text:p>
      <text:p text:style-name="Preformatted_20_Text">$engine = $this-&gt;factory-&gt;getInstance("wf_engine");<text:line-break/><text:line-break/>$engine-&gt;setInstanceName(54, "Novo Nome");</text:p>
      <text:p text:style-name="Text_20_body"/>
      <text:p text:style-name="Horizontal_20_Line"/>
      <text:h text:style-name="Heading_20_3" text:outline-level="3">
      getIdleInstances
    </text:h>
      <text:p text:style-name="Text_20_body">
      <text:span text:style-name="strong">Descrição:</text:span> Busca instâncias abandonadas (que estão paradas há um determinado número de dias) do processo que está utilizando este método.
    </text:p>
      <text:p text:style-name="Text_20_body">
      <text:span text:style-name="strong">Parâmetros:</text:span>
    </text:p>
      <text:p text:style-name="Quotations">
        $numberOfDays: o tempo (em dias) em que a instância está parada.
      </text:p>
      <text:p text:style-name="Quotations">
        $activities: (opcional) uma array com os IDs das atividades das quais se quer as instâncias abandonadas (caso se queira restringir a uma única atividade, também pode ser utilizado um valor inteiro referente ao ID desta atividade).
      </text:p>
      <text:p text:style-name="Text_20_body">
      <text:span text:style-name="strong">Retorno</text:span>: uma array de arrays associativas contendo informações sobre as instâncias abandonadas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 01:</text:span>
    </text:p>
      <text:p text:style-name="Text_20_body">
      Supondo que queremos encontrar instâncias paradas há mais de 4 dias e que estão nas atividades 8 e 15:
    </text:p>
      <text:p text:style-name="Preformatted_20_Text">$atividades = array(8, 15)<text:line-break/><text:line-break/>$engine = $this-&gt;factory-&gt;getInstance("wf_engine");<text:line-break/><text:line-break/>$instancias = $engine-&gt;getIdleInstances(4, $atividades);</text:p>
      <text:p text:style-name="Text_20_body"/>
      <text:p text:style-name="Text_20_body">
      <text:span text:style-name="strong">Exemplo de uso 02:</text:span>
    </text:p>
      <text:p text:style-name="Text_20_body">
      Supondo que queremos todas as instâncias paradas há mais de 16 dias:
    </text:p>
      <text:p text:style-name="Preformatted_20_Text">$engine = $this-&gt;factory-&gt;getInstance("wf_engine");<text:line-break/><text:line-break/>$instancias = $engine-&gt;getIdleInstances(16);<text:line-break/></text:p>
      <text:p text:style-name="Text_20_body"/>
      <text:p text:style-name="Horizontal_20_Line"/>
      <text:h text:style-name="Heading_20_3" text:outline-level="3">
      getInstances
    </text:h>
      <text:p text:style-name="Text_20_body">
      <text:span text:style-name="strong">Descrição:</text:span> Busca instâncias do processo que está utilizando este método.
    </text:p>
      <text:p text:style-name="Text_20_body">
      <text:span text:style-name="strong">Parâmetros:</text:span>
    </text:p>
      <text:p text:style-name="Quotations">
        $activities: (opcional) uma array com os IDs das atividades das quais se quer as instâncias (caso se queira restringir a uma única atividade, também pode ser utilizado um valor inteiro referente ao ID desta atividade).
      </text:p>
      <text:p text:style-name="Text_20_body">
      <text:span text:style-name="strong">Retorno</text:span>: uma array de arrays associativas contendo informações sobre as instâncias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 01:</text:span>
    </text:p>
      <text:p text:style-name="Text_20_body">
      Supondo que queremos encontrar instâncias que estão nas atividades 8 e 15:
    </text:p>
      <text:p text:style-name="Preformatted_20_Text">$atividades = array(8, 15)<text:line-break/><text:line-break/>$engine = $this-&gt;factory-&gt;getInstance("wf_engine");<text:line-break/><text:line-break/>$instancias = $engine-&gt;getInstances($atividades);</text:p>
      <text:p text:style-name="Text_20_body"/>
      <text:p text:style-name="Text_20_body">
      <text:span text:style-name="strong">Exemplo de uso 02:</text:span>
    </text:p>
      <text:p text:style-name="Text_20_body">
      Supondo que queremos todas as instâncias do prcesso:
    </text:p>
      <text:p text:style-name="Preformatted_20_Text">$engine = $this-&gt;factory-&gt;getInstance("wf_engine");<text:line-break/><text:line-break/>$instancias = $engine-&gt;getInstances();</text:p>
      <text:p text:style-name="Text_20_body"/>
      <text:p text:style-name="Horizontal_20_Line"/>
      <text:h text:style-name="Heading_20_3" text:outline-level="3">
      getInstancesByName
    </text:h>
      <text:p text:style-name="Text_20_body">
      <text:span text:style-name="strong">Descrição:</text:span> Busca todas as instâncias que possuem um determinado nome (o campo identificador da Caixa de Entrada).
    </text:p>
      <text:p text:style-name="Text_20_body">
      <text:span text:style-name="strong">Parâmetros:</text:span>
    </text:p>
      <text:p text:style-name="Quotations">
        $name: O nome da(s) instância(s) desejada(s).
      </text:p>
      <text:p text:style-name="Text_20_body">
      <text:span text:style-name="strong">Retorno</text:span>: uma array de arrays associativas contendo informações sobre as instâncias que possuem o nome informado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:</text:span>
    </text:p>
      <text:p text:style-name="Text_20_body">
      Supondo que queremos encontrar instâncias que possuem o nome "Urgente":
    </text:p>
      <text:p text:style-name="Preformatted_20_Text">$engine = $this-&gt;factory-&gt;getInstance("wf_engine");<text:line-break/><text:line-break/>$instancias = $engine-&gt;getInstancesByName("Urgente");</text:p>
      <text:p text:style-name="Text_20_body"/>
      <text:p text:style-name="Horizontal_20_Line"/>
      <text:h text:style-name="Heading_20_3" text:outline-level="3">
      getChildInstances
    </text:h>
      <text:p text:style-name="Text_20_body">
      <text:span text:style-name="strong">Descrição:</text:span> Busca as instâncias filhas da instância (considerando ID da instância e ID da atvidade) que está utilizando o método.
    </text:p>
      <text:p text:style-name="Text_20_body">
      <text:span text:style-name="strong">Parâmetros:</text:span> &lt;nenhum&gt;
    </text:p>
      <text:p text:style-name="Text_20_body">
      <text:span text:style-name="strong">Retorno</text:span>: uma array de arrays associativas contendo informações sobre as instâncias filhas da instância atual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:</text:span>
    </text:p>
      <text:p text:style-name="Preformatted_20_Text">$engine = $this-&gt;factory-&gt;getInstance("wf_engine");<text:line-break/><text:line-break/>$instancias = $engine-&gt;getChildInstances();</text:p>
      <text:p text:style-name="Text_20_body"/>
      <text:p text:style-name="Horizontal_20_Line"/>
      <text:h text:style-name="Heading_20_3" text:outline-level="3">
      getChildInstanceProperties
    </text:h>
      <text:p text:style-name="Text_20_body">
      <text:span text:style-name="strong">Descrição:</text:span> Busca as propriedades de uma instância filha. A instância que chama o método tem que ser mãe da instância da qual se quer as propriedades.
    </text:p>
      <text:p text:style-name="Text_20_body">
      <text:span text:style-name="strong">Parâmetros:</text:span>
    </text:p>
      <text:p text:style-name="Quotations">
        $instanceID: ID da instância filha (da qual se quer as propriedades).
      </text:p>
      <text:p text:style-name="Text_20_body">
      <text:span text:style-name="strong">Retorno</text:span>: uma array associativa contendo as propriedades da instância filha. Esta array está no formato: "nome_da_propriedade" =&gt; "valor_da_propriedade".
    </text:p>
      <text:p text:style-name="Text_20_body">
      <text:span text:style-name="strong">Exemplo de uso:</text:span>
    </text:p>
      <text:p text:style-name="Text_20_body">
      Supondo que se quer as propriedades da instância (que no caso é filha da atual) de número 815:
    </text:p>
      <text:p text:style-name="Preformatted_20_Text">$engine = $this-&gt;factory-&gt;getInstance("wf_engine");<text:line-break/><text:line-break/>$propriedades = $engine-&gt;getChildInstanceProperties(815);</text:p>
      <text:p text:style-name="Text_20_body"/>
      <text:p text:style-name="Horizontal_20_Line"/>
      <text:h text:style-name="Heading_20_3" text:outline-level="3">
      getUserPermissions
    </text:h>
      <text:p text:style-name="Text_20_body">
      <text:span text:style-name="strong">Descrição:</text:span> Informa os recursos que um usuário pode administrar. Para isto, utiliza a tabela "admin_access" (na base de dados do Workflow).
    </text:p>
      <text:p text:style-name="Text_20_body">
      <text:span text:style-name="strong">Parâmetros:</text:span>
    </text:p>
      <text:p text:style-name="Quotations">
        $type: tipo do recurso ("PRO" para administração de processos, "MON" para monitoramento, "ORG" para organograma, etc.).
      </text:p>
      <text:p text:style-name="Quotations">
        $uid: o usuário do qual se quer obter informações sobre a administração de recursos.
      </text:p>
      <text:p text:style-name="Text_20_body">
      <text:span text:style-name="strong">Retorno</text:span>: uma array contendo os IDs dos recursos que o usuário tem acesso.
    </text:p>
      <text:p text:style-name="Text_20_body">
      <text:span text:style-name="strong">Exemplo de uso:</text:span>
    </text:p>
      <text:p text:style-name="Text_20_body">
      Supondo que queremos saber quais organogramas (IDs dos organogramas) o usuário 1516 pode administrar:
    </text:p>
      <text:p text:style-name="Preformatted_20_Text">$engine = $this-&gt;factory-&gt;getInstance("wf_engine");<text:line-break/><text:line-break/>$propriedades = $engine-&gt;getUserPermissions('ORG', 1516);</text:p>
      <text:p text:style-name="Text_20_body"/>
      <text:p text:style-name="Horizontal_20_Line"/>
      <text:h text:style-name="Heading_20_1" text:outline-level="1">
      Informações Adicionais
    </text:h>
      <text:p text:style-name="Text_20_body">
      <text:a xlink:type="simple" xlink:href="http://wiki.expressolivre.org/wiki/WF/DEREngine">DER Engine Galaxia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