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conjunto de plugins desta página utiliza o editor de texto rico HtmlArea. Se preferir, também está disponível, um plugin para o editor fckEditor, que preferencialmete deve ser utilizado, porque possui recursos mais elaborados e permite copiar e colar textos do editor de escritório brOffice.
    </text:p>
      <text:h text:style-name="Heading_20_2" text:outline-level="2">
      Plugin: wf_rtf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Text_20_body">
      <text:span text:style-name="Teletype">wf_rtf_init</text:span>
    </text:p>
      <text:p text:style-name="Text_20_body">
      Observação: antes de utilizar "wf_rtf" (seja uma ou mais vezes), deve-se fazer uma <text:span text:style-name="strong">única</text:span> chamada ao plugin "wf_rtf_init".
    </text:p>
      <text:p text:style-name="Horizontal_20_Line"/>
      <text:h text:style-name="Heading_20_2" text:outline-level="2">
      Plugin: wf_rtf
    </text:h>
      <text:p text:style-name="Text_20_body">
      <text:span text:style-name="strong">Descrição:</text:span> Este plugin insere um editor de texto rico (RTF). Foram feitas modificações no javascript original do editor que permitem a utilização de mais de um editor por página.
    </text:p>
      <text:p text:style-name="Text_20_body">
      <text:span text:style-name="strong">Parâmetros:</text:span>
    </text:p>
      <text:p text:style-name="Quotations">
        name: o nome que o editor de texto rico irá receber.
      </text:p>
      <text:p text:style-name="Quotations">
        text: o conteúdo inicial do editor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text: &lt;string vazia&gt;
      </text:p>
      <text:p text:style-name="Text_20_body">
      <text:span text:style-name="strong">Exemplo de utilização:</text:span>
    </text:p>
      <text:p text:style-name="Text_20_body">
      <text:span text:style-name="Teletype">wf_rtf name="meu_editor"</text:span>
    </text:p>
      <text:p text:style-name="Text_20_body">
      O exemplo acima cria um editor de texto rico de nome "meu_editor".
    </text:p>
      <text:h text:style-name="Heading_20_3" text:outline-level="3">
      Veja Também:
    </text:h>
      <text:p text:style-name="Text_20_body">
      <text:a xlink:type="simple" xlink:href="http://wiki.expressolivre.org/wiki/WF/EditordeTextoRico-FCKeditor">Editor de Texto Rico-FCKEditor</text:a> -utilizandooeditorFCKeditor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