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ção de Código
    </text:h>
      <text:p text:style-name="Text_20_body">
      O código pode ser editado utilizando-se qualquer editor de texto simples, como o bloco de notas. Porém é mais comum que sejam utilizados ambientes de desenvolvimento como o Eclipse ou até mesmo o VIM.
    </text:p>
      <text:p text:style-name="Text_20_body">
      O código do processo está estruturado, basicamente, da seguinte forma:
    </text:p>
      <text:h text:style-name="Heading_20_3" text:outline-level="3">
      Atividades
    </text:h>
      <text:p text:style-name="Text_20_body">
      Arquivos PHP criados automaticamente ao se adicionar novas atividades (interativas ou não) ao processo. Estes arquivos estão localizados no diretório: /home/expressolivre/workflow/NOME_NORMALIZADO_XX/code/activities.
    </text:p>
      <text:p text:style-name="Text_20_body">
      Estes são os arquivos executados pela classe run_activity.
    </text:p>
      <text:h text:style-name="Heading_20_3" text:outline-level="3">
      Includes
    </text:h>
      <text:p text:style-name="Text_20_body">
      Arquivos PHP que são utilizados em outros arquivos através da função wf_include. Estes arquivos são utilizados pelos arquivos da aba de atividades e da própria aba include. Estes arquivos estão localizados em: /home/expressolivre/workflow/NOME_NORMALIZADO_XX/code
    </text:p>
      <text:p text:style-name="Text_20_body">
      O arquivo shared.php é criado, automaticamente, junto com o processo e está disponível em todos os arquivos PHP das atividades.
    </text:p>
      <text:h text:style-name="Heading_20_3" text:outline-level="3">
      Templates
    </text:h>
      <text:p text:style-name="Text_20_body">
      Arquivos de template do processo. Quando se cria uma atividade interativa, além do arquivo PHP das atividades é também criado um arquivo TPL que é um template Smarty para esta atividade (semelhante a um arquivo HTML). Estes arquivos estão localizados em: /home/expressolivre/workflow/NOME_NORMALIZADO_XX/code/templates
    </text:p>
      <text:h text:style-name="Heading_20_3" text:outline-level="3">
      Resources
    </text:h>
      <text:p text:style-name="Text_20_body">
      Arquivos que devem ser visíveis pelo navegador do usuário. Neste lugar ficam os arquivos Javascript, arquivos CSS e imagens. Estes arquivos estão localizados em: /home/expressolivre/workflow/NOME_NORMALIZADO_XX/resources
    </text:p>
      <text:p text:style-name="Horizontal_20_Line"/>
      <text:h text:style-name="Heading_20_2" text:outline-level="2">
      Editor de Código - Interface WEB
    </text:h>
      <text:p text:style-name="Text_20_body">
      Como uma alternativa rápida edição de código, o módulo workflow disponibiliza uma interface web para isto. Para acessá-la, clique em "Administrar Processos" na aba lateral esquerda do módulo e então clique em "Código" do processo desejado. A seguinte página será apresentada:
    </text:p>
      <text:p text:style-name="Text_20_body">
      <draw:a xlink:type="simple" xlink:href="http://wiki.expressolivre.org/chrome/site/wf/images/interface_desenvolvimento_codigo.png"><draw:frame text:anchor-type="paragraph" draw:style-name="image-center" draw:name="imageobject-idp1141952" svg:width="8cm" svg:height="6cm" svg:y="0.20cm" draw:z-index="1"><draw:image xlink:href="http://wiki.expressolivre.org/chrome/site/wf/images/interface_desenvolvimento_codigo.png" xlink:type="simple" xlink:show="embed" xlink:actuate="onLoad"/><svg:title>interface_desenvolvimento_codigo.png</svg:title></draw:frame></draw:a>
    </text:p>
      <text:p text:style-name="Text_20_body">
      <text:span text:style-name="strong">OBS: Toda alteração feita através daqui será refletida instantâneamente para o processo, por tanto tome cuidado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