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bviamente, não se pode desenvolver um sistema sem antes passar pela etapa de projeto. No caso do workflow, esta premissa também é válida. Mesmo para processos simples é necessário seguir uma metodologia de desenvolvimento de sistemas, sob pena de cair em erros de implementação, por falta de planejamento. Portanto, antes de começar a codificar o seu processo, atente para as recomendações descritas abaixo.
    </text:p>
      <text:p text:style-name="Text_20_body">
      Está sendo sugerida a MDS - Metodologia de Desenvolvimento de Serviços, do framework Pinhão, como base para o desenvolvimento de processos de workflow. Na prática foram feitos alguns cortes na metodologia original, para torna-lá mais adequada para o workflow. Isto não significa que etapas importantes foram suprimidas, mas apenas que ocorreu uma reorganização para tornar o tempo de projeto mais curto. Foi tomada esta decisão levando em consideração os seguintes fatores:
    </text:p>
      <text:list text:style-name="List_20_1">
        <text:list-item>
          <text:p text:style-name="list-item-bullet">Geralmente o projetista também é o implementador;
      </text:p>
        </text:list-item>
      </text:list>
      <text:list text:style-name="List_20_1">
        <text:list-item>
          <text:p text:style-name="list-item-bullet">Os processos de workflow, geralmente, são de complexidade baixa ou média.
      </text:p>
        </text:list-item>
      </text:list>
      <text:h text:style-name="Heading_20_2" text:outline-level="2">
      Documento do Projeto
    </text:h>
      <text:p text:style-name="Text_20_body">
      Deve-se redigir um documento de projeto, com no mínimo, os ítens listados abaixo.
    </text:p>
      <text:p text:style-name="Preformatted_20_Text">1 Apresentação<text:line-break/><text:line-break/>2 Caracterização da Organização<text:line-break/><text:line-break/><text:s text:c="2"/>2.1 Identificação<text:line-break/><text:line-break/>3 Caracterização do Problema<text:line-break/><text:line-break/>4 Situação Atual<text:line-break/><text:line-break/>5 Requisitos<text:line-break/><text:line-break/>6 Funcionalidades<text:line-break/><text:line-break/><text:s text:c="2"/>6.1 Diagrama de Fluxo de Atividades<text:line-break/><text:line-break/><text:s text:c="2"/>6.2 Diagrama de Casos de Uso<text:line-break/><text:line-break/><text:s text:c="2"/>6.3 Descrição dos Casos de Uso<text:line-break/><text:line-break/><text:s text:c="2"/>6.4 Diagrama de Entidades e Relacionamentos<text:line-break/><text:line-break/>7 Proposta de Solução<text:line-break/><text:line-break/>8 Esforço de Desenvolvimento, Prazos e Custos.<text:line-break/><text:line-break/>9 Benefícios<text:line-break/><text:line-break/>10 Estratégias de Abordagem<text:line-break/><text:line-break/>11 Equipe de Trabalho - Papéis<text:line-break/><text:line-break/>12 Atividades e Prazos<text:line-break/></text:p>
      <text:p text:style-name="Text_20_body"/>
      <text:p text:style-name="Text_20_body">
      Para facilitar, está disponível um <text:a xlink:type="simple" xlink:href="http://doc.workflow.celepar.parana/modelos/modelo_projeto.odt"> modelo de documento de Projeto.</text:a>
    </text:p>
      <text:p text:style-name="Text_20_body">
      No cálculo do esforço de desenvolvimento (ítem 8), deve-se seguir as orientações do documento <text:a xlink:type="simple" xlink:href="http://doc.workflow.celepar.parana/modelos/metrica.pdf"> Métrica para Estimativa de Projetos</text:a>, também do Framework Pinhão.
    </text:p>
      <text:h text:style-name="Heading_20_2" text:outline-level="2">
      Documentos dos Casos de Uso
    </text:h>
      <text:p text:style-name="Text_20_body">
      Para cada caso de uso identificado no relatório do projeto, deverá ser produzido um documento de especificação, conforme exemplificado neste <text:a xlink:type="simple" xlink:href="http://doc.workflow.celepar.parana/modelos/modelo_ucs.odt"> modelo</text:a>
    </text:p>
      <text:h text:style-name="Heading_20_2" text:outline-level="2">
      Repositório para a documentação
    </text:h>
      <text:p text:style-name="Text_20_body">
      Todos os documentos produzidos deverão ser armazenas no cvs do servidor de desenvolvimento do workflow, segundo a árvore de diretório abaixo:
    </text:p>
      <text:p text:style-name="Preformatted_20_Text"><text:s text:c="2"/><text:s text:c="2"/><text:s text:c="2"/>Módulo<text:line-break/><text:s text:c="2"/><text:s text:c="2"/><text:s text:c="2"/><text:s text:c="2"/>+- doc<text:line-break/><text:s text:c="2"/><text:s text:c="2"/><text:s text:c="2"/><text:s text:c="2"/><text:s text:c="2"/><text:s text:c="2"/>+- UCS<text:line-break/><text:s text:c="2"/><text:s text:c="2"/><text:s text:c="2"/><text:s text:c="2"/><text:s text:c="2"/><text:s text:c="2"/><text:s text:c="2"/><text:s text:c="2"/>+- ucs_atividade.odt<text:line-break/><text:s text:c="2"/><text:s text:c="2"/><text:s text:c="2"/><text:s text:c="2"/><text:s text:c="2"/><text:s text:c="2"/><text:s text:c="2"/><text:s text:c="2"/>+- ...<text:line-break/><text:s text:c="2"/><text:s text:c="2"/><text:s text:c="2"/><text:s text:c="2"/><text:s text:c="2"/><text:s text:c="2"/>+- der_modulo.png<text:line-break/><text:s text:c="2"/><text:s text:c="2"/><text:s text:c="2"/><text:s text:c="2"/><text:s text:c="2"/><text:s text:c="2"/>+- der_modulo.xml<text:line-break/><text:s text:c="2"/><text:s text:c="2"/><text:s text:c="2"/><text:s text:c="2"/><text:s text:c="2"/><text:s text:c="2"/>+- fluxo_modulo.dia<text:line-break/><text:s text:c="2"/><text:s text:c="2"/><text:s text:c="2"/><text:s text:c="2"/><text:s text:c="2"/><text:s text:c="2"/>+- fluxo_modulo.png<text:line-break/><text:s text:c="2"/><text:s text:c="2"/><text:s text:c="2"/><text:s text:c="2"/><text:s text:c="2"/><text:s text:c="2"/>+- projeto_modulo.odt<text:line-break/><text:s text:c="2"/><text:s text:c="2"/><text:s text:c="2"/><text:s text:c="2"/><text:s text:c="2"/><text:s text:c="2"/>+- ucs_modulo.jude<text:line-break/><text:s text:c="2"/><text:s text:c="2"/><text:s text:c="2"/><text:s text:c="2"/><text:s text:c="2"/><text:s text:c="2"/>+- ucs_modulo.png<text:line-break/></text:p>
      <text:p text:style-name="Text_20_body"/>
      <text:p text:style-name="Text_20_body">
      onde:
    </text:p>
      <text:p text:style-name="Quotations">
        Módulo = nome do processo
      </text:p>
      <text:p text:style-name="Quotations">
        UCS = pasta para armazenamento dos documentos de caso de uso
      </text:p>
      <text:p text:style-name="Quotations">
        atividade = nome de uma atividade do processo
      </text:p>
      <text:p text:style-name="Quotations">
        der_modulo = arquivos do diagrama-entidade-relacionamento
      </text:p>
      <text:p text:style-name="Quotations">
        fluxo_modulo = arquivos do fluxo de atividades
      </text:p>
      <text:p text:style-name="Quotations">
        projeto_modulo = arquivo principal do projeto
      </text:p>
      <text:p text:style-name="Quotations">
        ucs_modulo = arquivos do diagrama de casos de uso
      </text:p>
      <text:h text:style-name="Heading_20_2" text:outline-level="2">
      Softwares recomendados para produção dos documentos
    </text:h>
      <table:table table:style-name="table-default">
        <table:table-column table:number-columns-repeated="3"/>
        <table:table-row>
          <table:table-cell office:value-type="string" table:style-name="table-default.cell-A4">
            <text:p text:style-name="Table_20_Contents">
          <text:span text:style-name="strong">Fase</text:span>
        </text:p>
          </table:table-cell>
          <table:table-cell office:value-type="string" table:style-name="table-default.cell-B4">
            <text:p text:style-name="Table_20_Contents">
          <text:span text:style-name="strong">Software</text:span>
        </text:p>
          </table:table-cell>
          <table:table-cell office:value-type="string" table:style-name="table-default.cell-C4">
            <text:p text:style-name="Table_20_Contents">
          <text:span text:style-name="strong">Instalação</text:span>
        </text:p>
          </table:table-cell>
        </table:table-row>
      </table:table>
      <table:table table:style-name="table-default">
        <table:table-column table:number-columns-repeated="3"/>
        <table:table-row>
          <table:table-cell office:value-type="string" table:style-name="table-default.cell-A4">
            <text:p text:style-name="Table_20_Contents">
          Projeto
        </text:p>
          </table:table-cell>
          <table:table-cell office:value-type="string" table:style-name="table-default.cell-B4">
            <text:p text:style-name="Table_20_Contents">
          BrOffice.org
        </text:p>
          </table:table-cell>
          <table:table-cell office:value-type="string" table:style-name="table-default.cell-C4">
            <text:p text:style-name="Table_20_Contents">
          apt-get install broffice-celepar
        </text:p>
          </table:table-cell>
        </table:table-row>
      </table:table>
      <table:table table:style-name="table-default">
        <table:table-column table:number-columns-repeated="3"/>
        <table:table-row>
          <table:table-cell office:value-type="string" table:style-name="table-default.cell-A4">
            <text:p text:style-name="Table_20_Contents">
          Der
        </text:p>
          </table:table-cell>
          <table:table-cell office:value-type="string" table:style-name="table-default.cell-B4">
            <text:p text:style-name="Table_20_Contents">
          DbDesigner
        </text:p>
          </table:table-cell>
          <table:table-cell office:value-type="string" table:style-name="table-default.cell-C4">
            <text:p text:style-name="Table_20_Contents">
          apt-get install dbdesigner4
        </text:p>
          </table:table-cell>
        </table:table-row>
      </table:table>
      <table:table table:style-name="table-default">
        <table:table-column table:number-columns-repeated="3"/>
        <table:table-row>
          <table:table-cell office:value-type="string" table:style-name="table-default.cell-A4">
            <text:p text:style-name="Table_20_Contents">
          Fluxo
        </text:p>
          </table:table-cell>
          <table:table-cell office:value-type="string" table:style-name="table-default.cell-B4">
            <text:p text:style-name="Table_20_Contents">
          Dia
        </text:p>
          </table:table-cell>
          <table:table-cell office:value-type="string" table:style-name="table-default.cell-C4">
            <text:p text:style-name="Table_20_Contents">
          apt-get install dia
        </text:p>
          </table:table-cell>
        </table:table-row>
      </table:table>
      <table:table table:style-name="table-default">
        <table:table-column table:number-columns-repeated="3"/>
        <table:table-row>
          <table:table-cell office:value-type="string" table:style-name="table-default.cell-A4">
            <text:p text:style-name="Table_20_Contents">
          Casos de uso
        </text:p>
          </table:table-cell>
          <table:table-cell office:value-type="string" table:style-name="table-default.cell-B4">
            <text:p text:style-name="Table_20_Contents">
          Jude
        </text:p>
          </table:table-cell>
          <table:table-cell office:value-type="string" table:style-name="table-default.cell-C4">
            <text:p text:style-name="Table_20_Contents">
          apt-get install jud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