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ção Mínima de Projeto
    </text:h>
      <text:p text:style-name="Text_20_body">
      Obviamente, não se pode desenvolver um sistema sem antes passar pela etapa de projeto. No caso do workflow, esta afirmação também é válida. Mesmo para processos simples é necessário seguir uma metodologia de desenvolvimento de sistemas, sob pena de cair em erros de implementação, por falta de planejamento. Portanto, antes de começar a codificar um processo, recomenda-se investir um tempo na modelagem do sistema.
    </text:p>
      <text:p text:style-name="Text_20_body">
      Sugere-se o uso da UML como ferramenta para produzir a documentação dos projetos de workflow. Contudo, nem todos os diagramas necessitam ser produzidos, apenas os principais. Esta simplificação está sendo sugerida para que o tempo de projeto fique mais curto, considerando-se que:
    </text:p>
      <text:list text:style-name="List_20_1">
        <text:list-item>
          <text:p text:style-name="list-item-bullet">Geralmente o analista também atua como projetista e implementador;
      </text:p>
        </text:list-item>
      </text:list>
      <text:list text:style-name="List_20_1">
        <text:list-item>
          <text:p text:style-name="list-item-bullet">Os processos de workflow, geralmente, são de complexidade baixa ou média.
      </text:p>
        </text:list-item>
      </text:list>
      <text:p text:style-name="Text_20_body">
      (É claro que cada organização é livre para escolher a ferramenta de modelagem que achar mais conveniente).
    </text:p>
      <text:h text:style-name="Heading_20_2" text:outline-level="2">
      1. Levantamento e Análise de Requisitos
    </text:h>
      <text:p text:style-name="Quotations">
        Nesta fase relacionam-se os produtos, relatórios e informações que devam ser fornecidos pelo sistema.
      </text:p>
      <text:h text:style-name="Heading_20_2" text:outline-level="2">
      2. Diagrama de Casos de Uso
    </text:h>
      <text:p text:style-name="Quotations">
        Com base nos requisitos projeta-se o Diagrama de Casos de uso, que identifica os atores e as principais funcionalidades do sistema, e o relacionamento entre elas.
      </text:p>
      <text:h text:style-name="Heading_20_2" text:outline-level="2">
      3. Descrição dos Casos de Uso
    </text:h>
      <text:p text:style-name="Quotations">
        Para cada caso de uso deve-se produzir um relatório descritivo do caso, que servirá de base para o desenvolvimento das atividades do processo.
      </text:p>
      <text:h text:style-name="Heading_20_2" text:outline-level="2">
      4. Diagrama de Classes
    </text:h>
      <text:p text:style-name="Quotations">
        Diagrama muito importante que apresenta o relacionamento entre as classes do sistema, seus atributos e métodos, e como as classes relacionam-se entre si.
      </text:p>
      <text:h text:style-name="Heading_20_2" text:outline-level="2">
      5. Fluxo do Processo
    </text:h>
      <text:p text:style-name="Quotations">
        Diagrama das atividades do processo e as transições entre elas.
      </text:p>
      <text:h text:style-name="Heading_20_2" text:outline-level="2">
      6. Diagrama Entidade-Relacionamento
    </text:h>
      <text:p text:style-name="Quotations">
        Este diagrama refere-se à implementação do banco de dados, representando as tabelas, suas colunas, índices, restrições e relacionamentos.
      </text:p>
      <text:h text:style-name="Heading_20_2" text:outline-level="2">
      Softwares recomendados para produção dos documentos
    </text:h>
      <text:p text:style-name="Text_20_body">
      Toda esta documentação necessita ficar armazenada para consulta fácil e atualização constante. Uma sugestão pode ser o Software Trac (o mesmo utilizado aqui no expressolivre.org), que disponibiliza um ambiente muito bom para o acompanhamento de um projeto, em especial o wiki do Trac que controla o versionamento dos documentos. Outra opção seria criar um repositório no SVN para armazenar a documentação.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Fase</text:span>
        </text:p>
          </table:table-cell>
          <table:table-cell office:value-type="string" table:style-name="table-default.cell-C1">
            <text:p text:style-name="Table_20_Contents">
          <text:span text:style-name="strong">Software</text:span>
        </text:p>
          </table:table-cell>
        </table:table-row>
        <table:table-row>
          <table:table-cell office:value-type="string" table:style-name="table-default.cell-A2">
            <text:p text:style-name="Table_20_Contents">
          Levantamento de requisitos
        </text:p>
          </table:table-cell>
          <table:table-cell office:value-type="string" table:style-name="table-default.cell-C2">
            <text:p text:style-name="Table_20_Contents">
          wiki ou brOffice
        </text:p>
          </table:table-cell>
        </table:table-row>
        <table:table-row>
          <table:table-cell office:value-type="string" table:style-name="table-default.cell-A2">
            <text:p text:style-name="Table_20_Contents">
          Diagrama de Casos de Uso
        </text:p>
          </table:table-cell>
          <table:table-cell office:value-type="string" table:style-name="table-default.cell-C2">
            <text:p text:style-name="Table_20_Contents">
          Jude
        </text:p>
          </table:table-cell>
        </table:table-row>
        <table:table-row>
          <table:table-cell office:value-type="string" table:style-name="table-default.cell-A2">
            <text:p text:style-name="Table_20_Contents">
          Descrição dos Casos de Uso
        </text:p>
          </table:table-cell>
          <table:table-cell office:value-type="string" table:style-name="table-default.cell-C2">
            <text:p text:style-name="Table_20_Contents">
          wiki ou brOffice
        </text:p>
          </table:table-cell>
        </table:table-row>
        <table:table-row>
          <table:table-cell office:value-type="string" table:style-name="table-default.cell-A2">
            <text:p text:style-name="Table_20_Contents">
          Diagrama de Classes
        </text:p>
          </table:table-cell>
          <table:table-cell office:value-type="string" table:style-name="table-default.cell-C2">
            <text:p text:style-name="Table_20_Contents">
          Jude
        </text:p>
          </table:table-cell>
        </table:table-row>
        <table:table-row>
          <table:table-cell office:value-type="string" table:style-name="table-default.cell-A2">
            <text:p text:style-name="Table_20_Contents">
          Fluxo do Processo
        </text:p>
          </table:table-cell>
          <table:table-cell office:value-type="string" table:style-name="table-default.cell-C2">
            <text:p text:style-name="Table_20_Contents">
          Dia
        </text:p>
          </table:table-cell>
        </table:table-row>
        <table:table-row>
          <table:table-cell office:value-type="string" table:style-name="table-default.cell-A3">
            <text:p text:style-name="Table_20_Contents">
          Der
        </text:p>
          </table:table-cell>
          <table:table-cell office:value-type="string" table:style-name="table-default.cell-C3">
            <text:p text:style-name="Table_20_Contents">
          DbDesigner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