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ER Organograma
    </text:h>
      <text:p text:style-name="Text_20_body">
      Clique na imagem para ampliar.
    </text:p>
      <text:p text:style-name="Text_20_body">
      <draw:a xlink:type="simple" xlink:href="http://wiki.expressolivre.org/attachment/wiki/WF/DEROrganograma/der_organograma_24022010.png"><draw:frame text:anchor-type="paragraph" draw:style-name="image-center" draw:name="imageobject-idp139568" svg:width="27.0933333333cm" svg:height="27.0933333333cm" svg:y="0.20cm" draw:z-index="1"><draw:image xlink:href="Pictures/tmpIzXuxx" xlink:type="simple" xlink:show="embed" xlink:actuate="onLoad"/><svg:title>No image "der_organograma_24022010.png" attached to WF/DEROrganograma</svg:title></draw:frame></draw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