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draw:a xlink:type="simple" xlink:href="http://doc.workflow.celepar.parana/wiki/der_engine.png"><draw:frame text:anchor-type="paragraph" draw:style-name="image-center" draw:name="imageobject-idm1568664" svg:width="8cm" svg:height="6cm" svg:y="0.20cm" draw:z-index="1"><draw:image xlink:href="http://doc.workflow.celepar.parana/wiki/der_engine.png" xlink:type="simple" xlink:show="embed" xlink:actuate="onLoad"/><svg:title>http://doc.workflow.celepar.parana/wiki/der_engine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