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R Engine
    </text:h>
      <text:p text:style-name="Text_20_body">
      Clique na imagem para expandí-la
    </text:p>
      <text:p text:style-name="Text_20_body">
      <draw:a xlink:type="simple" xlink:href="http://wiki.expressolivre.org/attachment/wiki/WF/DEREngine/der_engine.png"><draw:frame text:anchor-type="paragraph" draw:style-name="image-center" draw:name="imageobject-idp319016" svg:width="27.0933333333cm" svg:height="27.0933333333cm" svg:y="0.20cm" draw:z-index="1"><draw:image xlink:href="Pictures/tmpkettK7" xlink:type="simple" xlink:show="embed" xlink:actuate="onLoad"/><svg:title>No image "der_engine.png" attached to WF/DEREngine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