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riação de Novas Instâncias a Partir de Standalones / Outras Instâncias
    </text:h>
      <text:p text:style-name="Text_20_body">
      Através de modificações feitas na engine do Workflow, foi disponibilizada a possibilidade de criar novas instâncias a partir de uma outra instância ou a partir de atividades standalone.
    </text:p>
      <text:p text:style-name="Text_20_body">
      A criação destas instâncias tem como base a simulação da ação do usuário em uma atividade start.
    </text:p>
      <text:p text:style-name="Text_20_body">
      Por exemplo, supondo que para finalizar a atividade "Compor Solicitação", do tipo start, o usuário precise fornecer um título e uma descrição para a solicitação e executar a ação "Enviar". O código abaixo representa dois métodos da model da atividade "Compor Solicitação":
    </text:p>
      <text:p text:style-name="Preformatted_20_Text">function validar()<text:line-break/>{<text:line-break/><text:s text:c="2"/><text:s text:c="2"/><text:s text:c="2"/><text:s text:c="2"/>$erros = array();<text:line-break/><text:s text:c="2"/><text:s text:c="2"/><text:s text:c="2"/><text:s text:c="2"/>if (empty($this-&gt;_titulo))<text:line-break/><text:s text:c="2"/><text:s text:c="2"/><text:s text:c="2"/><text:s text:c="2"/><text:s text:c="2"/><text:s text:c="2"/><text:s text:c="2"/><text:s text:c="2"/>$erros[] = "Insira um título";<text:line-break/><text:s text:c="2"/><text:s text:c="2"/><text:s text:c="2"/><text:s text:c="2"/>if (empty($this-&gt;_descricao))<text:line-break/><text:s text:c="2"/><text:s text:c="2"/><text:s text:c="2"/><text:s text:c="2"/><text:s text:c="2"/><text:s text:c="2"/><text:s text:c="2"/><text:s text:c="2"/>$erros[] = "Insira uma descrição";<text:line-break/><text:s text:c="2"/><text:s text:c="2"/><text:s text:c="2"/><text:s text:c="2"/>return $erros;<text:line-break/>}<text:line-break/><text:line-break/>function enviarAction()<text:line-break/>{<text:line-break/><text:s text:c="2"/><text:s text:c="2"/><text:s text:c="2"/><text:s text:c="2"/>if (count($this-&gt;activity-&gt;error = $this-&gt;validar()) == 0)<text:line-break/><text:s text:c="2"/><text:s text:c="2"/><text:s text:c="2"/><text:s text:c="2"/>{<text:line-break/><text:s text:c="2"/><text:s text:c="2"/><text:s text:c="2"/><text:s text:c="2"/><text:s text:c="2"/><text:s text:c="2"/><text:s text:c="2"/><text:s text:c="2"/>/* salva os dados e<text:line-break/><text:s text:c="2"/><text:s text:c="2"/><text:s text:c="2"/><text:s text:c="2"/><text:s text:c="2"/><text:s text:c="2"/><text:s text:c="2"/><text:s text:c="2"/>finaliza a instância */<text:line-break/><text:s text:c="2"/><text:s text:c="2"/><text:s text:c="2"/><text:s text:c="2"/>}<text:line-break/><text:s text:c="2"/><text:s text:c="2"/><text:s text:c="2"/><text:s text:c="2"/>else<text:line-break/><text:s text:c="2"/><text:s text:c="2"/><text:s text:c="2"/><text:s text:c="2"/><text:s text:c="2"/><text:s text:c="2"/><text:s text:c="2"/><text:s text:c="2"/>return false;<text:line-break/>}</text:p>
      <text:p text:style-name="Text_20_body"/>
      <text:p text:style-name="Text_20_body">
      Neste caso se quisermos, a partir de uma standalone, criar instâncias com base na atividade start "Compor Solicitação", devemos simular a ação do usuário no ato de composição de solicitação. Isto pode ser feito da seguinte forma (para o caso citado), na model.
    </text:p>
      <text:p text:style-name="Preformatted_20_Text">$_REQUEST['action'] = 'enviar';<text:line-break/>$_REQUEST['_titulo'] = 'meu título';<text:line-break/>$_REQUEST['_descricao'] = 'minha descrição';</text:p>
      <text:p text:style-name="Text_20_body"/>
      <text:p text:style-name="Text_20_body">
      A chamada que faz a simulação para a atividade "Compor Solicitação", pode ser vista abaixo (chamada na model):
    </text:p>
      <text:p text:style-name="Preformatted_20_Text">$this-&gt;instance-&gt;createChildInstance('Compor Solicitação');</text:p>
      <text:p text:style-name="Text_20_body"/>
      <text:p text:style-name="Text_20_body">
      Assim sendo, o código completo que coloca os dados desejados e simula a ação "Enviar" da atividade "Compor Solicitação" fica assim:
    </text:p>
      <text:p text:style-name="Preformatted_20_Text">$_REQUEST['action'] = 'enviar';<text:line-break/>$_REQUEST['_titulo'] = 'meu título';<text:line-break/>$_REQUEST['_descricao'] = 'minha descrição';<text:line-break/><text:line-break/>$this-&gt;instance-&gt;createChildInstance('Compor Solicitação');</text:p>
      <text:p text:style-name="Text_20_body"/>
      <text:p text:style-name="Text_20_body">
      Também é possível fazer um loop para a criação de várias instâncias. Por exemplo:
    </text:p>
      <text:p text:style-name="Preformatted_20_Text">function criarAction()<text:line-break/>{<text:line-break/><text:s text:c="2"/><text:s text:c="2"/><text:s text:c="2"/><text:s text:c="2"/>$_REQUEST['action'] = 'enviar';<text:line-break/><text:s text:c="2"/><text:s text:c="2"/><text:s text:c="2"/><text:s text:c="2"/>for ($i = 0; $i &lt; 3; $i++)<text:line-break/><text:s text:c="2"/><text:s text:c="2"/><text:s text:c="2"/><text:s text:c="2"/>{<text:line-break/><text:s text:c="2"/><text:s text:c="2"/><text:s text:c="2"/><text:s text:c="2"/><text:s text:c="2"/><text:s text:c="2"/>$_REQUEST['_titulo'] = 'meu título: ' . date("Hhimss");<text:line-break/><text:s text:c="2"/><text:s text:c="2"/><text:s text:c="2"/><text:s text:c="2"/><text:s text:c="2"/><text:s text:c="2"/>$_REQUEST['_descricao'] = 'descrição';<text:line-break/><text:s text:c="2"/><text:s text:c="2"/><text:s text:c="2"/><text:s text:c="2"/><text:s text:c="2"/><text:s text:c="2"/>$this-&gt;instance-&gt;createChildInstance('Compor Solicitação');<text:line-break/><text:s text:c="2"/><text:s text:c="2"/><text:s text:c="2"/><text:s text:c="2"/>}<text:line-break/>}</text:p>
      <text:p text:style-name="Text_20_body"/>
      <text:p text:style-name="Text_20_body">
      Outros parâmetros disponíveis para o {{createChildInstance}} podem ser vistos na <text:a xlink:type="simple" xlink:href="http://wiki.expressolivre.org/chrome/site/wf/api/index.html">Documentação do código fonte do Workflow, gerada com phpDocumentor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