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mpo de Entrada Autocompletável
    </text:h>
      <text:h text:style-name="Heading_20_2" text:outline-level="2">
      Plugin: wf_autocomplete_input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autocomplete_input_init}</text:p>
      <text:p text:style-name="Text_20_body"/>
      <text:p text:style-name="Text_20_body">
      Observação: antes de utilizar "wf_autocomplete_input" (seja uma ou mais vezes), deve-se fazer uma <text:span text:style-name="strong">única</text:span> chamada ao plugin "wf_autocomplete_input_init".
    </text:p>
      <text:p text:style-name="Horizontal_20_Line"/>
      <text:h text:style-name="Heading_20_2" text:outline-level="2">
      Plugin: wf_autocomplete_input
    </text:h>
      <text:p text:style-name="Text_20_body">
      <text:span text:style-name="strong">Descrição:</text:span> Este plugin insere um <text:span text:style-name="emphasis">input</text:span> que, conforme o usuário digita uma nova entrada, são filtrados e mostrados os valores que podem ser selecionados.<text:line-break/>
      Este componente possui dois modos de funcionamento:
    </text:p>
      <text:list text:style-name="List_20_1">
        <text:list-item>
          <text:p text:style-name="list-item-bullet">POPULATE_ON_LOAD: Todos os valores são armazenados em um cache previamente através de uma requisição ajax.
      </text:p>
        </text:list-item>
        <text:list-item>
          <text:p text:style-name="list-item-bullet">REPOPULATE_ON_CHANGE: Os valores vão sendo armazenados em um cache conforme são feitas as requisições ajax. Este modo foi desenvolvido de forma que não haja 2 chamadas ajax idênticas, ou seja, apenas entradas diferentes farão novas chamadas.
      </text:p>
        </text:list-item>
      </text:list>
      <text:p text:style-name="Text_20_body">
      Em ambos os modos a classe e o método que serão invocados devem ser implementados no processo e são passados por parêmetro no momento em que o desenvolvedor utiliza o componente
    </text:p>
      <text:p text:style-name="Text_20_body">
      <text:span text:style-name="strong">Parâmetros:</text:span>
    </text:p>
      <text:p text:style-name="Quotations">
        name: o nome que o componente irá receber.
      </text:p>
      <text:p text:style-name="Quotations">
        ajaxClass: classe ajax que será utilizada para fazer a consulta.
      </text:p>
      <text:p text:style-name="Quotations">
        ajaxMethod: método da classe que será invocado para preencher a lista de opções.
      </text:p>
      <text:p text:style-name="Quotations">
        methodParam: (opcional) parâmetro para o método que será invocado para preencher a lista de opções.
      </text:p>
      <text:p text:style-name="Quotations">
        minLength: (opcional) número mínimo de caracteres necessários para que as opções apareçam na lista.
      </text:p>
      <text:p text:style-name="Quotations">
        idValue: (opcional) o id de um item previamente selecionado (não é visível para o usuário).
      </text:p>
      <text:p text:style-name="Quotations">
        textValue: (opcional) o texto de um item inicialmente selecionado (é visível para o usuário).
      </text:p>
      <text:p text:style-name="Quotations">
        style: (opcional) estilo para o campo input.
      </text:p>
      <text:p text:style-name="Quotations">
        mode: (opcional) modo de funcionamento do componente: POPULATE_ON_LOAD ou REPOPULATE_ON_CHANGE
      </text:p>
      <text:p text:style-name="Text_20_body">
      <text:span text:style-name="strong">Parâmetros obrigatórios:</text:span>
    </text:p>
      <text:p text:style-name="Quotations">
        name
      </text:p>
      <text:p text:style-name="Quotations">
        ajaxClass
      </text:p>
      <text:p text:style-name="Quotations">
        ajaxMethod
      </text:p>
      <text:p text:style-name="Text_20_body">
      <text:span text:style-name="strong">Valor padrão:</text:span>
    </text:p>
      <text:p text:style-name="Quotations">
        minLength: 1
      </text:p>
      <text:p text:style-name="Quotations">
        style: "width: 200px"
      </text:p>
      <text:p text:style-name="Quotations">
        mode: "POPULATE_ON_LOAD"
      </text:p>
      <text:p text:style-name="Text_20_body">
      <text:span text:style-name="strong">Exemplo de utilização:</text:span>
    </text:p>
      <text:p text:style-name="Preformatted_20_Text"><text:s text:c="2"/>{wf_autocomplete_input name="_cidade" ajaxClass="abrirOS" ajaxMethod="recuperaCidades" methodParam=1}</text:p>
      <text:p text:style-name="Text_20_body"/>
      <text:p text:style-name="Text_20_body">
      O exemplo acima cria um <text:span text:style-name="emphasis">input</text:span> e carrega o cache com o retorno do método <text:span text:style-name="strong">"recuperaCidades"</text:span> que, com o parâmetro <text:span text:style-name="strong">"1"</text:span>, recupera as cidades do Paraná. Como não foi informado o modo de funcionamento, é utilizado o modo padrão, onde o cache é carregado uma única vez, ou seja, não há outras chamadas ajax durante o uso do componente. Caso queira deixar explícito que o modo utilizado é este, deve-se informar <text:span text:style-name="strong">"mode='POPULATE_ON_LOAD'"</text:span>.
    </text:p>
      <text:p text:style-name="Preformatted_20_Text"><text:s text:c="2"/>{wf_autocomplete_input name="_cidade_atendimento" ajaxClass="abrirOS" ajaxMethod="recuperaCidadesPorChave" idValue=1 textValue="Curitiba, PR" mode="REPOPULATE_ON_CHANGE"}</text:p>
      <text:p text:style-name="Text_20_body"/>
      <text:p text:style-name="Text_20_body">
      O exemplo acima cria um <text:span text:style-name="emphasis">input</text:span> que contém valores iniciais, identificados pelo <text:span text:style-name="emphasis">"idValue"</text:span> e <text:span text:style-name="emphasis">"textValue"</text:span>. O modo <text:span text:style-name="strong">REPOPULATE_ON_CHANGE</text:span> indica que cada nova entrada fará uma chamada ajax, cujo retorno será armazenado no cache. O uso do cache possibilita que sejam feitas um menor número de chamadas ajax.
    </text:p>
      <text:p text:style-name="Text_20_body">
      <text:span text:style-name="strong">IMPORTANTE:</text:span>
    </text:p>
      <text:list text:style-name="List_20_1">
        <text:list-item>
          <text:p text:style-name="list-item-bullet">Usando-se este plugin no modo <text:span text:style-name="strong">REPOPULATE_ON_CHANGE</text:span>, não é necessário passar o parâmetro <text:span text:style-name="emphasis">"methodParam"</text:span>, pois o parâmetro do método será o conteúdo do campo <text:span text:style-name="emphasis">input</text:span> em que o usuário está digitando.
      </text:p>
        </text:list-item>
      </text:list>
      <text:list text:style-name="List_20_1">
        <text:list-item>
          <text:p text:style-name="list-item-bullet">Sobre o array de retorno da chamada ajax:
        
      </text:p>
          <text:list text:style-name="List_20_1">
            <text:list-item>
              <text:p text:style-name="list-item-bullet">Os métodos chamados na requisição ajax devem retornar um array no formato:
            
          </text:p>
              <text:p text:style-name="Preformatted_20_Text"> Array<text:line-break/> (<text:line-break/><text:s text:c="2"/> [id_1] =&gt; texto_1<text:line-break/><text:s text:c="2"/> [id_2] =&gt; texto_2<text:line-break/><text:s text:c="2"/><text:s text:c="2"/>...<text:line-break/> )</text:p>
              <text:p text:style-name="Text_20_body"/>
            </text:list-item>
            <text:list-item>
              <text:p text:style-name="list-item-bullet">No exemplo das cidades do Paraná, ao digitar 'arap', o método deve retornar:
            
            
          </text:p>
              <text:p text:style-name="Preformatted_20_Text"> Array<text:line-break/> (<text:line-break/><text:s text:c="2"/> [10062] =&gt; Arapongas, PR<text:line-break/><text:s text:c="2"/> [78] =&gt; Arapoti, PR<text:line-break/><text:s text:c="2"/> [10064] =&gt; Arapuã, PR<text:line-break/> )</text:p>
              <text:p text:style-name="Text_20_body"/>
              <text:list text:style-name="List_20_1">
                <text:list-item>
                  <text:p text:style-name="list-item-bullet">Neste caso, o componente será apresentado da seguinte forma:<text:line-break/>
                <draw:a xlink:type="simple" xlink:href="http://wiki.expressolivre.org/attachment/wiki/WF/CampodeEntradaAutocompletavel/autocomplete_cidade.jpg"><draw:frame text:anchor-type="as-char" draw:style-name="image-inline" draw:name="imageobject-idp42984" svg:width="0.3175cm" svg:height="0.3175cm" svg:y="0.20cm" draw:z-index="1"><draw:image xlink:href="Pictures/tmpOf1Mc_" xlink:type="simple" xlink:show="embed" xlink:actuate="onLoad"/><svg:title>No image "autocomplete_cidade.jpg" attached to WF/CampodeEntradaAutocompletavel</svg:title></draw:frame></draw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Caso haja a necessidade de passar outros parâmetros ao campo que não sejam tratados pelo componente, eles serão apenas repassados ao elemento <text:span text:style-name="emphasis">input</text:span>.
      </text:p>
        </text:list-item>
      </text:list>
      <text:list text:style-name="List_20_1">
        <text:list-item>
          <text:p text:style-name="list-item-bullet">Ao tirar o foco do campo <text:span text:style-name="emphasis">input</text:span>, é feita uma verificação se o conteúdo do componente é válido (se encontra no cache, ou não). O resultado é apresentado como mostram as figuras:<text:line-break/>
        <draw:a xlink:type="simple" xlink:href="http://wiki.expressolivre.org/attachment/wiki/WF/CampodeEntradaAutocompletavel/autocomplete_cidade_ok.jpg"><draw:frame text:anchor-type="as-char" draw:style-name="image-inline" draw:name="imageobject-idp46560" svg:width="0.3175cm" svg:height="0.3175cm" svg:y="0.20cm" draw:z-index="1"><draw:image xlink:href="Pictures/tmpaspJWG" xlink:type="simple" xlink:show="embed" xlink:actuate="onLoad"/><svg:title>No image "autocomplete_cidade_ok.jpg" attached to WF/CampodeEntradaAutocompletavel</svg:title></draw:frame></draw:a><text:line-break/>
        <draw:a xlink:type="simple" xlink:href="http://wiki.expressolivre.org/attachment/wiki/WF/CampodeEntradaAutocompletavel/autocomplete_cidade_nok.jpg"><draw:frame text:anchor-type="as-char" draw:style-name="image-inline" draw:name="imageobject-idp48024" svg:width="0.3175cm" svg:height="0.3175cm" svg:y="0.20cm" draw:z-index="1"><draw:image xlink:href="Pictures/tmpdxNJdl" xlink:type="simple" xlink:show="embed" xlink:actuate="onLoad"/><svg:title>No image "autocomplete_cidade_nok.jpg" attached to WF/CampodeEntradaAutocompletavel</svg:title></draw:frame></draw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