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lendário
    </text:h>
      <text:p text:style-name="Text_20_body">
      Este plugin tem por finalidade inserir, facilmente, um calendário para seleção de datas em uma página. Este calendário é baseado em DHTML e Javascript. Na realidade não se trata de um único plugin e sim dois. Um deles tem por finalidade, apenas, escrever o código que referencia os arquivos Javascript e o arquivo de folha de estilos do calendário.
    </text:p>
      <text:h text:style-name="Heading_20_2" text:outline-level="2">
      Plugin: wf_calendar_init
    </text:h>
      <text:p text:style-name="Text_20_body">
      <text:span text:style-name="strong">Descrição:</text:span> insere código que regerencia arquivos js e cs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calendar_init}
    </text:p>
      <text:h text:style-name="Heading_20_2" text:outline-level="2">
      Plugin: wf_calendar
    </text:h>
      <text:p text:style-name="Text_20_body">
      <text:span text:style-name="strong">Descrição:</text:span> insere o calendário
    </text:p>
      <text:p text:style-name="Text_20_body">
      <text:span text:style-name="strong">Parâmetros:</text:span>
    </text:p>
      <text:p text:style-name="Quotations">
        name : o nome do campo (pertencente ao formulário) que irá receber o valor da data (funciona somente para o caso 1).
      </text:p>
      <text:p text:style-name="Quotations">
        default : inicializa outros parâmetros obrigatórios com valores pré-estabelecidos (indica que funcionará no caso 1).
      </text:p>
      <text:p text:style-name="Quotations">
        value : o valor inicial para o calendário, e.g. "25/11/1994' (funciona somente para o caso 1).
      </text:p>
      <text:p text:style-name="Quotations">
        inputField : o ID do campo que conterá a data selecionada.
      </text:p>
      <text:p text:style-name="Quotations">
        displayArea : ID de um DIV, SPAN ou outro elemento que irá mostrar a data selecionada. Geralmente útil quando o campo do formulário que irá armazenar a data é oculto ("hidden").
      </text:p>
      <text:p text:style-name="Quotations">
        button : ID do "gatilho" do calendário. É o ID de um elemento, geralmente um botão ou uma imagem, que irá mostrar o calendário quando clicado.
      </text:p>
      <text:p text:style-name="Quotations">
        eventName : nome do evento que deve acontecer para mostrar o calendário. O nome do evento não deve conter o prefixo "on", ou seja, ao invés de "onclick" deve utilizar "click" (exemplo).
      </text:p>
      <text:p text:style-name="Quotations">
        ifFormat : o formato da data armazenada no campo referenciado pelo ID do inputFiled.
      </text:p>
      <text:p text:style-name="Quotations">
        daFormat : o formato da data exibida no elemento referenciado pelo ID do displayArea.
      </text:p>
      <text:p text:style-name="Quotations">
        singleClick : indica se o calendário deve funcionar em modo "clique simples" ou "duplo clique".
      </text:p>
      <text:p text:style-name="Quotations">
        flat : caso se queira um calendário "plano" (incorporado à página) deve-se passar o ID do elemento que irá conter o calendário. Caso contrário, deve-se passar o valor null.
      </text:p>
      <text:p text:style-name="Text_20_body">
      <text:span text:style-name="strong">Valores padrões:</text:span>
    </text:p>
      <text:p text:style-name="Quotations">
        inputField: / valor do parâmetro "name" caso seja passado o parâmetro "default" com valor "true".
      </text:p>
      <text:p text:style-name="Quotations">
        button: / valor do parâmetro "name" com o sufixo "-trigger" caso seja passado o parâmetro "default" com valor "true".
      </text:p>
      <text:p text:style-name="Quotations">
        eventName : "click"
      </text:p>
      <text:p text:style-name="Quotations">
        ifFormat : "%d/%m/%Y"
      </text:p>
      <text:p text:style-name="Quotations">
        daFormat : "%d/%m/%Y"
      </text:p>
      <text:p text:style-name="Quotations">
        singleClick : true
      </text:p>
      <text:p text:style-name="Quotations">
        flat :
      </text:p>
      <text:p text:style-name="Text_20_body">
      <text:span text:style-name="strong">Parâmetros obrigatórios (caso 1):</text:span>
    </text:p>
      <text:p text:style-name="Quotations">
        name
      </text:p>
      <text:p text:style-name="Quotations">
        default
      </text:p>
      <text:p text:style-name="Text_20_body">
      <text:span text:style-name="strong">Parâmetros obrigatórios (caso 2):</text:span>
    </text:p>
      <text:p text:style-name="Quotations">
        flat
      </text:p>
      <text:p text:style-name="Quotations">
        inputField
      </text:p>
      <text:p text:style-name="Quotations">
        displayArea
      </text:p>
      <text:p text:style-name="Quotations">
        button
      </text:p>
      <text:p text:style-name="Text_20_body">
      <text:span text:style-name="strong">Parâmetros opcionais:</text:span>
    </text:p>
      <text:p text:style-name="Quotations">
        eventName
      </text:p>
      <text:p text:style-name="Quotations">
        ifFormat
      </text:p>
      <text:p text:style-name="Quotations">
        daFormat
      </text:p>
      <text:p text:style-name="Quotations">
        singleClick
      </text:p>
      <text:p text:style-name="Text_20_body">
      Existem também outros parâmetros pouco usados. Quaisquer dúvidas, basta falar com um dos desenvolvedores. Em 90% dos casos, a utilização do caso 1 já resolve o problema do desenvolvedor.
    </text:p>
      <text:p text:style-name="Text_20_body">
      <text:span text:style-name="strong">Exemplos de utilização:</text:span>
    </text:p>
      <text:p text:style-name="Text_20_body">
      Caso 1:
    </text:p>
      <text:p text:style-name="Preformatted_20_Text">{wf_calendar default=true name="data_inicio"}</text:p>
      <text:p text:style-name="Text_20_body"/>
      <text:p text:style-name="Text_20_body">
      outro exemplo
    </text:p>
      <text:p text:style-name="Preformatted_20_Text">{wf_calendar default=true name="data_inicio" value=$data}</text:p>
      <text:p text:style-name="Text_20_body"/>
      <text:p text:style-name="Text_20_body">
      Caso 2:
    </text:p>
      <text:p text:style-name="Preformatted_20_Text">{wf_calendar flat=null inputField="campo_if" button="botao" displayArea="campo_da"}</text:p>
      <text:p text:style-name="Text_20_body"/>
      <text:p text:style-name="Text_20_body">
      Para o caso 2, além do comando chamando o plugin, deve-se adicionar, manualmente, o código HTML para cada elemento referenciado pelos IDs. Por exemplo, deveríamos criar os seguintes elementos:
    </text:p>
      <text:p text:style-name="Preformatted_20_Text">&lt;input type="hidden" name="campo_if" id="campo_if"&gt;<text:line-break/><text:line-break/>&lt;input type="text" name="campo_da" id="campo_da"&gt;<text:line-break/><text:line-break/>&lt;button id="botao"&gt;</text:p>
      <text:p text:style-name="Text_20_body"/>
      <text:p text:style-name="Text_20_body">
      Para o caso 1, apenas a chamada do plugin já cria todo o código necessário. Lembrando que para qualquer um dos dois casos, deve-se preceder uma ou mais chamadas de "wf_calendar" por apenas UMA chamada a "wf_calendar_init".
    </text:p>
      <text:p text:style-name="Text_20_body">
      Exemplo do calendário criado por: {wf_calendar default=true name="data_inicio"}
    </text:p>
      <text:p text:style-name="Text_20_body">
      <draw:a xlink:type="simple" xlink:href="http://wiki.expressolivre.org/chrome/site/wf/images/plugin_calendario.jpg"><draw:frame text:anchor-type="paragraph" draw:style-name="image-center" draw:name="imageobject-idp370696" svg:width="8cm" svg:height="6cm" svg:y="0.20cm" draw:z-index="1"><draw:image xlink:href="http://wiki.expressolivre.org/chrome/site/wf/images/plugin_calendario.jpg" xlink:type="simple" xlink:show="embed" xlink:actuate="onLoad"/><svg:title>plugin_calendario.jp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