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option_multiple_init}
    </text:p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text:line-break/></text:p>
      <text:p text:style-name="Text_20_body"/>
      <text:p text:style-name="Text_20_body">
      <draw:a xlink:type="simple" xlink:href="http://doc.workflow.celepar.parana/wiki/select_option_multiple_combo.png"><draw:frame text:anchor-type="paragraph" draw:style-name="image-center" draw:name="imageobject-idp813512" svg:width="8cm" svg:height="6cm" svg:y="0.20cm" draw:z-index="1"><draw:image xlink:href="http://doc.workflow.celepar.parana/wiki/select_option_multiple_combo.png" xlink:type="simple" xlink:show="embed" xlink:actuate="onLoad"/><svg:title>http://doc.workflow.celepar.parana/wiki/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doc.workflow.celepar.parana/wiki/select_option_multiple.png"><draw:frame text:anchor-type="paragraph" draw:style-name="image-center" draw:name="imageobject-idp815728" svg:width="8cm" svg:height="6cm" svg:y="0.20cm" draw:z-index="1"><draw:image xlink:href="http://doc.workflow.celepar.parana/wiki/select_option_multiple.png" xlink:type="simple" xlink:show="embed" xlink:actuate="onLoad"/><svg:title>http://doc.workflow.celepar.parana/wiki/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Text_20_body">
      {wf_select_option_multiple nameTop="disponiveis" nameBottom="cadastrados" arrayTop=$lista diffEnable=false}
    </text:p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Text_20_body">
      {wf_select_option_multiple nameTop="disponiveis" nameBottom="cadastrados" arrayTop=$listaCombo arrayBottom=$listaSelect sortEnableBottom=false}
    </text:p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