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wiki.expressolivre.org/attachment/wiki/WF/CaixadeSelecaoMultipla-OptGroup/select_option_multiple_combo.png"><draw:frame text:anchor-type="as-char" draw:style-name="image-inline" draw:name="imageobject-idp198144" svg:width="0.3175cm" svg:height="0.3175cm" svg:y="0.20cm" draw:z-index="1"><draw:image xlink:href="Pictures/tmp8qWl4m" xlink:type="simple" xlink:show="embed" xlink:actuate="onLoad"/><svg:title>No image "select_option_multiple_combo.png" attached to WF/CaixadeSelecaoMultipla-OptGroup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attachment/wiki/WF/CaixadeSelecaoMultipla-OptGroup/select_option_multiple.png"><draw:frame text:anchor-type="as-char" draw:style-name="image-inline" draw:name="imageobject-idp200640" svg:width="0.3175cm" svg:height="0.3175cm" svg:y="0.20cm" draw:z-index="1"><draw:image xlink:href="Pictures/tmpvFi5yp" xlink:type="simple" xlink:show="embed" xlink:actuate="onLoad"/><svg:title>No image "select_option_multiple.png" attached to WF/CaixadeSelecaoMultipla-OptGroup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