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OptGroup
    </text:h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option_multiple_init}</text:p>
      <text:p text:style-name="Text_20_body"/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/text:p>
      <text:p text:style-name="Text_20_body"/>
      <text:p text:style-name="Text_20_body">
      <draw:a xlink:type="simple" xlink:href="http://wiki.expressolivre.org/chrome/site/wf/images/select_option_multiple_combo.png"><draw:frame text:anchor-type="paragraph" draw:style-name="image-center" draw:name="imageobject-idp984584" svg:width="8cm" svg:height="6cm" svg:y="0.20cm" draw:z-index="1"><draw:image xlink:href="http://wiki.expressolivre.org/chrome/site/wf/images/select_option_multiple_combo.png" xlink:type="simple" xlink:show="embed" xlink:actuate="onLoad"/><svg:title>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wiki.expressolivre.org/chrome/site/wf/images/select_option_multiple.png"><draw:frame text:anchor-type="paragraph" draw:style-name="image-center" draw:name="imageobject-idp986752" svg:width="8cm" svg:height="6cm" svg:y="0.20cm" draw:z-index="1"><draw:image xlink:href="http://wiki.expressolivre.org/chrome/site/wf/images/select_option_multiple.png" xlink:type="simple" xlink:show="embed" xlink:actuate="onLoad"/><svg:title>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Preformatted_20_Text">{wf_select_option_multiple nameTop="disponiveis" nameBottom="cadastrados" arrayTop=$lista diffEnable=false}</text:p>
      <text:p text:style-name="Text_20_body"/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Preformatted_20_Text">{wf_select_option_multiple nameTop="disponiveis" nameBottom="cadastrados" arrayTop=$listaCombo <text:line-break/><text:s text:c="2"/><text:s text:c="2"/><text:s text:c="2"/>arrayBottom=$listaSelect sortEnableBottom=false}</text:p>
      <text:p text:style-name="Text_20_body"/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