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ixa de Seleção Múltipla - OptGroup
    </text:h>
      <text:h text:style-name="Heading_20_2" text:outline-level="2">
      Plugin: wf_select_option_multiple_init
    </text:h>
      <text:p text:style-name="Text_20_body">
      <text:span text:style-name="strong">Descrição:</text:span> Insere código que referencia arquivos de javascript responsáveis pela funcionalidade.
    </text:p>
      <text:p text:style-name="Text_20_body">
      <text:span text:style-name="strong">Parâmetros:</text:span> &lt;nenhum&gt;
    </text:p>
      <text:p text:style-name="Text_20_body">
      <text:span text:style-name="strong">Exemplo:</text:span>
    </text:p>
      <text:p text:style-name="Preformatted_20_Text">{wf_select_option_multiple_init}</text:p>
      <text:p text:style-name="Text_20_body"/>
      <text:p text:style-name="Text_20_body">
      Observação: antes de utilizar "wf_select_option_multiple" (seja uma ou mais vezes), deve-se fazer uma <text:span text:style-name="strong">única</text:span> chamada ao plugin "wf_select_option_multiple_init".
    </text:p>
      <text:p text:style-name="Horizontal_20_Line"/>
      <text:h text:style-name="Heading_20_2" text:outline-level="2">
      Plugin: wf_select_option_multiple
    </text:h>
      <text:p text:style-name="Text_20_body">
      <text:span text:style-name="strong">Descrição:</text:span> Este plugin insere uma <text:span text:style-name="emphasis">combo box</text:span> e um <text:span text:style-name="emphasis">select box</text:span> múltiplo que permite ao usuário cadastrar vários ítens de uma lista. A <text:span text:style-name="emphasis">combo</text:span> é utilizada para mostrar todos os ítens "cadastráveis", que podem estar em formato de lista normal, ou uma lista dividida em grupos (utilizando <text:span text:style-name="strong">optGroup</text:span>). Ao selecionar um item, deve-se clicar no botão "Adicionar" para que a seleção seja copiada para o <text:span text:style-name="emphasis">select box</text:span>, onde se encontram os itens a serem cadastrados. Ao adicionar um elemento, ele será desabilitado na <text:span text:style-name="emphasis">combo</text:span> para que não possa ser selecionado novamente.
    </text:p>
      <text:p text:style-name="Text_20_body">
      Para remover um ou mais itens do <text:span text:style-name="emphasis">select</text:span>, basta selecioná-los e clicar no botão "Remover". Isso vai reabilitá-los na <text:span text:style-name="emphasis">combo</text:span>.
    </text:p>
      <text:p text:style-name="Text_20_body">
      <text:span text:style-name="strong">Parâmetros:</text:span>
    </text:p>
      <text:p text:style-name="Quotations">
        nameTop: o nome e id que a <text:span text:style-name="emphasis">combo</text:span> irá receber.
      </text:p>
      <text:p text:style-name="Quotations">
        nameBottom: o nome e id que o <text:span text:style-name="emphasis">select</text:span> irá receber.
      </text:p>
      <text:p text:style-name="Quotations">
        arrayTop: lista dos ítens a serem carregados na <text:span text:style-name="emphasis">combo</text:span>.
      </text:p>
      <text:p text:style-name="Quotations">
        arrayBottom: lista dos ítens a serem carregados no <text:span text:style-name="emphasis">select</text:span>.
      </text:p>
      <text:p text:style-name="Quotations">
        onChangeTop: chamada da função a ser executada no onChange da <text:span text:style-name="emphasis">combo</text:span>.
      </text:p>
      <text:p text:style-name="Quotations">
        onChangeBottom: chamada da função a ser executada no onChange do <text:span text:style-name="emphasis">select</text:span>.
      </text:p>
      <text:p text:style-name="Quotations">
        size: tamanho do <text:span text:style-name="emphasis">select box</text:span>.
      </text:p>
      <text:p text:style-name="Quotations">
        sortEnableBottom: valor (<text:span text:style-name="emphasis">true</text:span> ou <text:span text:style-name="emphasis">false</text:span>) indicando se deve-se executar a ordenação do <text:span text:style-name="emphasis">select box</text:span>.
      </text:p>
      <text:p text:style-name="Quotations">
        diffEnable: valor (<text:span text:style-name="emphasis">true</text:span> ou <text:span text:style-name="emphasis">false</text:span>) indicando se deve-se executar o diff entre a <text:span text:style-name="emphasis">combo</text:span> e o <text:span text:style-name="emphasis">select box</text:span>.
      </text:p>
      <text:p text:style-name="Quotations">
        style: para definir os estilos do <text:span text:style-name="emphasis">select box</text:span>.
      </text:p>
      <text:p text:style-name="Text_20_body">
      <text:span text:style-name="strong">Parâmetros obrigatórios:</text:span>
    </text:p>
      <text:p text:style-name="Quotations">
        nameTop
      </text:p>
      <text:p text:style-name="Quotations">
        nameBottom
      </text:p>
      <text:p text:style-name="Text_20_body">
      <text:span text:style-name="strong">Valor padrão:</text:span>
    </text:p>
      <text:p text:style-name="Quotations">
        size: 8
      </text:p>
      <text:p text:style-name="Quotations">
        style: "width:400px"
      </text:p>
      <text:p text:style-name="Quotations">
        sortEnableBottom: true
      </text:p>
      <text:p text:style-name="Quotations">
        diffEnable: true
      </text:p>
      <text:p text:style-name="Text_20_body">
      A seguir, é apresentada a combo com uma lista dividida em grupos. Para isso, o array deve possuir o seguinte formato:
    </text:p>
      <text:p text:style-name="Preformatted_20_Text">array(<text:line-break/><text:s text:c="2"/><text:s text:c="2"/>"Curitiba" =&gt; array(<text:line-break/><text:s text:c="2"/><text:s text:c="2"/><text:s text:c="2"/><text:s text:c="2"/><text:s text:c="2"/><text:s text:c="2"/><text:s text:c="2"/><text:s text:c="2"/><text:s text:c="2"/><text:s text:c="2"/>123 =&gt; "Araucária",<text:line-break/><text:s text:c="2"/><text:s text:c="2"/><text:s text:c="2"/><text:s text:c="2"/><text:s text:c="2"/><text:s text:c="2"/><text:s text:c="2"/><text:s text:c="2"/><text:s text:c="2"/><text:s text:c="2"/>134 =&gt; "Colombo",<text:line-break/><text:s text:c="2"/><text:s text:c="2"/><text:s text:c="2"/><text:s text:c="2"/><text:s text:c="2"/><text:s text:c="2"/><text:s text:c="2"/><text:s text:c="2"/><text:s text:c="2"/><text:s text:c="2"/> .<text:line-break/><text:s text:c="2"/><text:s text:c="2"/><text:s text:c="2"/><text:s text:c="2"/><text:s text:c="2"/><text:s text:c="2"/><text:s text:c="2"/><text:s text:c="2"/><text:s text:c="2"/><text:s text:c="2"/> .<text:line-break/><text:s text:c="2"/><text:s text:c="2"/><text:s text:c="2"/><text:s text:c="2"/><text:s text:c="2"/><text:s text:c="2"/><text:s text:c="2"/><text:s text:c="2"/><text:s text:c="2"/><text:s text:c="2"/>),<text:line-break/><text:line-break/><text:s text:c="2"/><text:s text:c="2"/>"Londrina" =&gt; array(<text:line-break/><text:s text:c="2"/><text:s text:c="2"/><text:s text:c="2"/><text:s text:c="2"/><text:s text:c="2"/><text:s text:c="2"/><text:s text:c="2"/><text:s text:c="2"/><text:s text:c="2"/><text:s text:c="2"/>234 =&gt; "Cambé",<text:line-break/><text:s text:c="2"/><text:s text:c="2"/><text:s text:c="2"/><text:s text:c="2"/><text:s text:c="2"/><text:s text:c="2"/><text:s text:c="2"/><text:s text:c="2"/><text:s text:c="2"/><text:s text:c="2"/>245 =&gt; "Ibiporã",<text:line-break/><text:s text:c="2"/><text:s text:c="2"/><text:s text:c="2"/><text:s text:c="2"/><text:s text:c="2"/><text:s text:c="2"/><text:s text:c="2"/><text:s text:c="2"/><text:s text:c="2"/><text:s text:c="2"/> .<text:line-break/><text:s text:c="2"/><text:s text:c="2"/><text:s text:c="2"/><text:s text:c="2"/><text:s text:c="2"/><text:s text:c="2"/><text:s text:c="2"/><text:s text:c="2"/><text:s text:c="2"/><text:s text:c="2"/> .<text:line-break/><text:s text:c="2"/><text:s text:c="2"/><text:s text:c="2"/><text:s text:c="2"/><text:s text:c="2"/><text:s text:c="2"/><text:s text:c="2"/><text:s text:c="2"/><text:s text:c="2"/><text:s text:c="2"/>)<text:line-break/>)</text:p>
      <text:p text:style-name="Text_20_body"/>
      <text:p text:style-name="Text_20_body">
      <draw:a xlink:type="simple" xlink:href="http://wiki.expressolivre.org/attachment/wiki/WF/CaixadeSelecaoMultipla-OptGroup/select_option_multiple_combo.png"><draw:frame text:anchor-type="as-char" draw:style-name="image-inline" draw:name="imageobject-idp923704" svg:width="0.3175cm" svg:height="0.3175cm" svg:y="0.20cm" draw:z-index="1"><draw:image xlink:href="Pictures/tmp6oMzsR" xlink:type="simple" xlink:show="embed" xlink:actuate="onLoad"/><svg:title>No image "select_option_multiple_combo.png" attached to WF/CaixadeSelecaoMultipla-OptGroup</svg:title></draw:frame></draw:a>
    </text:p>
      <text:p text:style-name="Text_20_body">
      Alguns elementos estão desabilitados pois já foram adicionados ao <text:span text:style-name="emphasis">select</text:span>.
    </text:p>
      <text:p text:style-name="Text_20_body">
      Uma visão mais geral do componente é apresentada a seguir:
    </text:p>
      <text:p text:style-name="Text_20_body">
      <draw:a xlink:type="simple" xlink:href="http://wiki.expressolivre.org/attachment/wiki/WF/CaixadeSelecaoMultipla-OptGroup/select_option_multiple.png"><draw:frame text:anchor-type="as-char" draw:style-name="image-inline" draw:name="imageobject-idp926200" svg:width="0.3175cm" svg:height="0.3175cm" svg:y="0.20cm" draw:z-index="1"><draw:image xlink:href="Pictures/tmpFTuyAQ" xlink:type="simple" xlink:show="embed" xlink:actuate="onLoad"/><svg:title>No image "select_option_multiple.png" attached to WF/CaixadeSelecaoMultipla-OptGroup</svg:title></draw:frame></draw:a>
    </text:p>
      <text:p text:style-name="Text_20_body">
      Ao remover um elemento do <text:span text:style-name="emphasis">select</text:span>, ele volta a ser habilitado na <text:span text:style-name="emphasis">combo</text:span> para que possa ser selecionado novamente, se necessário.
    </text:p>
      <text:p text:style-name="Text_20_body">
      <text:span text:style-name="strong">Exemplo de utilização:</text:span>
    </text:p>
      <text:p text:style-name="Preformatted_20_Text">{wf_select_option_multiple nameTop="disponiveis" nameBottom="cadastrados" arrayTop=$lista diffEnable=false}</text:p>
      <text:p text:style-name="Text_20_body"/>
      <text:p text:style-name="Text_20_body">
      O exemplo acima cria o componente com o array $lista carregado na <text:span text:style-name="emphasis">combo</text:span>. Se esse array tiver um formato semelhante ao exemplo da imagem acima, será utilizado o optGroup, mas se for um array normal, será criada uma <text:span text:style-name="emphasis">combo</text:span> com <text:span text:style-name="emphasis">options</text:span> normais. O parâmetro "diffEnable=false" indica que não será realizado o diff entre a <text:span text:style-name="emphasis">combo</text:span> e o <text:span text:style-name="emphasis">select</text:span>, que nesse caso realmente não é necessário, pois o <text:span text:style-name="emphasis">select</text:span> está vazio.
    </text:p>
      <text:p text:style-name="Preformatted_20_Text">{wf_select_option_multiple nameTop="disponiveis" nameBottom="cadastrados" arrayTop=$listaCombo <text:line-break/><text:s text:c="2"/><text:s text:c="2"/><text:s text:c="2"/>arrayBottom=$listaSelect sortEnableBottom=false}</text:p>
      <text:p text:style-name="Text_20_body"/>
      <text:p text:style-name="Text_20_body">
      O exemplo acima cria o componente com a <text:span text:style-name="emphasis">combo</text:span> e o <text:span text:style-name="emphasis">select</text:span> carregados automaticamente com os arrays $listaCombo e $listaSelect, respectivamente. Quando não é especificado o <text:span text:style-name="strong">diffEnable</text:span>, ou é definido "diffEnable=true", é efetuado o diff entre a <text:span text:style-name="emphasis">combo</text:span> e o <text:span text:style-name="emphasis">select</text:span>, que desabilita os elementos da <text:span text:style-name="emphasis">combo</text:span> que forem encontrados no <text:span text:style-name="emphasis">select</text:span>. Com "sortEnableBottom=false", os elementos do <text:span text:style-name="emphasis">select</text:span> não serão ordenados. Caso esse parâmetro não seja especificado, seu valor padrão é <text:span text:style-name="strong">true</text:span>.
    </text:p>
      <text:p text:style-name="Text_20_body">
      <text:span text:style-name="strong">ATENÇÃO:</text:span> Antes do formulário ser submetido, você deve chamar a função javascript do componente "selectAllOptions". Essa função recebe como parâmetro o nome do <text:span text:style-name="emphasis">select</text:span> a ter as <text:span text:style-name="emphasis">options</text:span> selecionadas. No PHP serão recuperados os <text:span text:style-name="emphasis">values</text:span> dos elementos selecionado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