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duplex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duplex_init}
    </text:p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<draw:a xlink:type="simple" xlink:href="http://doc.workflow.celepar.parana/wiki/select_duplex.png"><draw:frame text:anchor-type="paragraph" draw:style-name="image-center" draw:name="imageobject-idp1046480" svg:width="8cm" svg:height="6cm" svg:y="0.20cm" draw:z-index="1"><draw:image xlink:href="http://doc.workflow.celepar.parana/wiki/select_duplex.png" xlink:type="simple" xlink:show="embed" xlink:actuate="onLoad"/><svg:title>http://doc.workflow.celepar.parana/wiki/select_duplex.png</svg:title></draw:frame></draw:a>
    </text:p>
      <text:p text:style-name="Text_20_body">
      <text:span text:style-name="strong">Exemplo de utilização:</text:span>
    </text:p>
      <text:p text:style-name="Text_20_body">
      {wf_select_duplex nameLeft="disponiveis" nameRight="cadastrados"}
    </text:p>
      <text:p text:style-name="Text_20_body">
      O exemplo acima cria dois <text:span text:style-name="emphasis">selects</text:span> vazios, que podem ser populados posteriormente.
    </text:p>
      <text:p text:style-name="Text_20_body">
      {wf_select_duplex nameLeft="disponiveis" nameRight="cadastrados" arrayLeft=$lista}
    </text:p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Text_20_body">
      {wf_select_duplex nameLeft="disponiveis" nameRight="cadastrados" arrayLeft=$listaLeft arrayRight=$listaRight diffEnable=false}
    </text:p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<draw:a xlink:type="simple" xlink:href="http://doc.workflow.celepar.parana/wiki/select_duplex_cities.png"><draw:frame text:anchor-type="paragraph" draw:style-name="image-center" draw:name="imageobject-idp1065464" svg:width="8cm" svg:height="6cm" svg:y="0.20cm" draw:z-index="1"><draw:image xlink:href="http://doc.workflow.celepar.parana/wiki/select_duplex_cities.png" xlink:type="simple" xlink:show="embed" xlink:actuate="onLoad"/><svg:title>http://doc.workflow.celepar.parana/wiki/select_duplex_cities.png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s text:c="2"/><text:s text:c="2"/>&lt;tr&gt;<text:line-break/><text:s text:c="2"/><text:s text:c="2"/><text:s text:c="2"/><text:s text:c="2"/>&lt;td class="form_label"&gt; Estado&lt;/td&gt;<text:line-break/><text:s text:c="2"/><text:s text:c="2"/><text:s text:c="2"/><text:s text:c="2"/>&lt;td&gt;<text:line-break/><text:s text:c="2"/><text:s text:c="2"/><text:s text:c="2"/><text:s text:c="2"/><text:s text:c="2"/><text:s text:c="2"/>{wf_select_city_init}{wf_select_state name="estado" onChange="atualizaCidades();"}<text:line-break/><text:s text:c="2"/><text:s text:c="2"/><text:s text:c="2"/><text:s text:c="2"/>&lt;/td&gt;<text:line-break/><text:s text:c="2"/><text:s text:c="2"/>&lt;/tr&gt;<text:line-break/><text:s text:c="2"/><text:s text:c="2"/>&lt;tr&gt;<text:line-break/><text:s text:c="2"/><text:s text:c="2"/><text:s text:c="2"/><text:s text:c="2"/>&lt;td class="form_label"&gt; Cidades&lt;/td&gt;<text:line-break/><text:s text:c="2"/><text:s text:c="2"/><text:s text:c="2"/><text:s text:c="2"/>&lt;td&gt;<text:line-break/><text:s text:c="2"/><text:s text:c="2"/><text:s text:c="2"/><text:s text:c="2"/><text:s text:c="2"/><text:s text:c="2"/>{wf_select_duplex nameLeft="disponiveis" nameRight="cadastrados" arrayRight=$cidades}<text:line-break/><text:s text:c="2"/><text:s text:c="2"/><text:s text:c="2"/><text:s text:c="2"/><text:s text:c="2"/><text:s text:c="2"/>&lt;s c r i p t&gt; draw_cities('disponiveis',1, callDiff); &lt;/s c r i p t&gt;<text:line-break/><text:s text:c="2"/><text:s text:c="2"/><text:s text:c="2"/><text:s text:c="2"/>&lt;/td&gt;<text:line-break/><text:s text:c="2"/><text:s text:c="2"/>&lt;/tr&gt;<text:line-break/>&lt;/table&gt;<text:line-break/>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s text:c="2"/><text:s text:c="2"/>objEstado = eval('document.forms[0].estado');<text:line-break/><text:s text:c="2"/><text:s text:c="2"/>draw_cities('disponiveis', objEstado.value, callDiff);<text:line-break/><text:line-break/>}<text:line-break/><text:line-break/>var callDiff = function (){<text:line-break/><text:s text:c="2"/><text:s text:c="2"/>selectDiff('cadastrados','disponiveis');<text:line-break/><text:line-break/>}<text:line-break/>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