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Duplex
    </text:h>
      <text:h text:style-name="Heading_20_2" text:outline-level="2">
      Plugin: wf_select_duplex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duplex_init}</text:p>
      <text:p text:style-name="Text_20_body"/>
      <text:p text:style-name="Text_20_body">
      Observação: antes de utilizar "wf_select_duplex" (seja uma ou mais vezes), deve-se fazer uma <text:span text:style-name="strong">única</text:span> chamada ao plugin "wf_select_duplex_init".
    </text:p>
      <text:p text:style-name="Horizontal_20_Line"/>
      <text:h text:style-name="Heading_20_2" text:outline-level="2">
      Plugin: wf_select_duplex
    </text:h>
      <text:p text:style-name="Text_20_body">
      <text:span text:style-name="strong">Descrição:</text:span> Este plugin insere dois <text:span text:style-name="emphasis">select boxes</text:span> de seleções múltiplas que permitem ao usuário cadastrar vários ítens de uma lista dada. O primeiro <text:span text:style-name="emphasis">select</text:span> é utilizado para mostrar todos os ítens "cadastráveis". Pode-se selecionar um ou mais ítens que são transferidos para o segundo <text:span text:style-name="emphasis">select</text:span> através do botão "&gt;&gt;". O mesmo pode ser feito do segundo <text:span text:style-name="emphasis">select</text:span> para o primeiro através do botão "&lt;&lt;". A idéia é realizar o cadastro de todos os ítens contidos no segundo <text:span text:style-name="emphasis">select</text:span> ao final das operações.
    </text:p>
      <text:p text:style-name="Text_20_body">
      <text:span text:style-name="strong">Parâmetros:</text:span>
    </text:p>
      <text:p text:style-name="Quotations">
        nameLeft: o nome que o <text:span text:style-name="emphasis">select</text:span> da esquerda irá receber.
      </text:p>
      <text:p text:style-name="Quotations">
        nameRight: o nome que o <text:span text:style-name="emphasis">select</text:span> da direita irá receber.
      </text:p>
      <text:p text:style-name="Quotations">
        arrayLeft: lista dos ítens a serem carregados no <text:span text:style-name="emphasis">select</text:span> da esquerda.
      </text:p>
      <text:p text:style-name="Quotations">
        arrayRight: lista dos ítens a serem carregados no <text:span text:style-name="emphasis">select</text:span> da direita.
      </text:p>
      <text:p text:style-name="Quotations">
        size: tamanho dos <text:span text:style-name="emphasis">select boxes</text:span>.
      </text:p>
      <text:p text:style-name="Quotations">
        diffEnable: valor indicando se deve-se executar o diff entre os <text:span text:style-name="emphasis">select boxes</text:span>.
      </text:p>
      <text:p text:style-name="Quotations">
        style: para definir os estilos dos <text:span text:style-name="emphasis">select boxes</text:span>.
      </text:p>
      <text:p text:style-name="Text_20_body">
      <text:span text:style-name="strong">Parâmetros obrigatórios:</text:span>
    </text:p>
      <text:p text:style-name="Quotations">
        nameLeft
      </text:p>
      <text:p text:style-name="Quotations">
        nameRight
      </text:p>
      <text:p text:style-name="Text_20_body">
      <text:span text:style-name="strong">Valor padrão:</text:span>
    </text:p>
      <text:p text:style-name="Quotations">
        nameLeft: "_disponiveis_" + &lt;valor randômico&gt;
      </text:p>
      <text:p text:style-name="Quotations">
        nameRight: "_cadastrados_" + &lt;valor randômico&gt;
      </text:p>
      <text:p text:style-name="Quotations">
        size: 8
      </text:p>
      <text:p text:style-name="Quotations">
        style: "width:200px"
      </text:p>
      <text:p text:style-name="Quotations">
        diffEnable: true
      </text:p>
      <text:p text:style-name="Text_20_body">
      <draw:a xlink:type="simple" xlink:href="http://wiki.expressolivre.org/chrome/site/wf/images/select_duplex.png"><draw:frame text:anchor-type="paragraph" draw:style-name="image-center" draw:name="imageobject-idp10088" svg:width="8cm" svg:height="6cm" svg:y="0.20cm" draw:z-index="1"><draw:image xlink:href="http://wiki.expressolivre.org/chrome/site/wf/images/select_duplex.png" xlink:type="simple" xlink:show="embed" xlink:actuate="onLoad"/><svg:title>select_duplex.png</svg:title></draw:frame></draw:a>
    </text:p>
      <text:p text:style-name="Text_20_body">
      <text:span text:style-name="strong">Exemplo de utilização:</text:span>
    </text:p>
      <text:p text:style-name="Preformatted_20_Text"><text:s text:c="2"/>{wf_select_duplex nameLeft="disponiveis" nameRight="cadastrados"}</text:p>
      <text:p text:style-name="Text_20_body"/>
      <text:p text:style-name="Text_20_body">
      O exemplo acima cria dois <text:span text:style-name="emphasis">selects</text:span> vazios, que podem ser populados posteriormente.
    </text:p>
      <text:p text:style-name="Preformatted_20_Text">{wf_select_duplex nameLeft="disponiveis" nameRight="cadastrados" arrayLeft=$lista}</text:p>
      <text:p text:style-name="Text_20_body"/>
      <text:p text:style-name="Text_20_body">
      O exemplo acima cria dois <text:span text:style-name="emphasis">selects</text:span> carregando a variável "lista", que é um array vindo do modelo, no <text:span text:style-name="emphasis">select</text:span> da esquerda. Para cada item de $lista será criada uma <text:span text:style-name="emphasis">option</text:span> no <text:span text:style-name="emphasis">select</text:span>, de forma que os índices do array serão atribuídos ao <text:span text:style-name="emphasis">value</text:span> da <text:span text:style-name="emphasis">option</text:span> e os valores do array ao <text:span text:style-name="emphasis">text</text:span>.
    </text:p>
      <text:p text:style-name="Preformatted_20_Text">{wf_select_duplex nameLeft="disponiveis" nameRight="cadastrados" arrayLeft=$listaLeft <text:line-break/><text:s text:c="2"/><text:s text:c="2"/> arrayRight=$listaRight diffEnable=false}</text:p>
      <text:p text:style-name="Text_20_body"/>
      <text:p text:style-name="Text_20_body">
      O exemplo acima cria dois <text:span text:style-name="emphasis">selects</text:span> carregados automaticamente com os arrays $listaLeft e $listaRight. Especificando-se 'diffEnable=false', não é efetuado o diff entre os <text:span text:style-name="emphasis">selects</text:span>, caso nada fosse passado, seria utilizado o valor default 'diffEnable=true', que eliminaria os valores de $listaLeft encontrados em $listaRight.
    </text:p>
      <text:p text:style-name="Text_20_body">
      <text:span text:style-name="strong">Exemplo integrado com o Select City:</text:span>
    </text:p>
      <text:p text:style-name="Text_20_body">
      Pode-se integrar esse componente com o Select City:
    </text:p>
      <text:p text:style-name="Text_20_body">
      <draw:a xlink:type="simple" xlink:href="http://wiki.expressolivre.org/chrome/site/wf/images/select_duplex_cities.png"><draw:frame text:anchor-type="paragraph" draw:style-name="image-center" draw:name="imageobject-idp36392" svg:width="8cm" svg:height="6cm" svg:y="0.20cm" draw:z-index="1"><draw:image xlink:href="http://wiki.expressolivre.org/chrome/site/wf/images/select_duplex_cities.png" xlink:type="simple" xlink:show="embed" xlink:actuate="onLoad"/><svg:title>select_duplex_cities.png</svg:title></draw:frame></draw:a>
    </text:p>
      <text:p text:style-name="Text_20_body">
      Utilizando uma tabela para posicionar os componentes de maneira mais organizada:
    </text:p>
      <text:p text:style-name="Preformatted_20_Text">&lt;table&gt;<text:line-break/><text:s text:c="2"/><text:s text:c="2"/>&lt;tr&gt;<text:line-break/><text:s text:c="2"/><text:s text:c="2"/><text:s text:c="2"/><text:s text:c="2"/>&lt;td class="form_label"&gt; Estado&lt;/td&gt;<text:line-break/><text:s text:c="2"/><text:s text:c="2"/><text:s text:c="2"/><text:s text:c="2"/>&lt;td&gt;<text:line-break/><text:s text:c="2"/><text:s text:c="2"/><text:s text:c="2"/><text:s text:c="2"/><text:s text:c="2"/><text:s text:c="2"/>{wf_select_city_init}{wf_select_state name="estado" onChange="atualizaCidades();"}<text:line-break/><text:s text:c="2"/><text:s text:c="2"/><text:s text:c="2"/><text:s text:c="2"/>&lt;/td&gt;<text:line-break/><text:s text:c="2"/><text:s text:c="2"/>&lt;/tr&gt;<text:line-break/><text:s text:c="2"/><text:s text:c="2"/>&lt;tr&gt;<text:line-break/><text:s text:c="2"/><text:s text:c="2"/><text:s text:c="2"/><text:s text:c="2"/>&lt;td class="form_label"&gt; Cidades&lt;/td&gt;<text:line-break/><text:s text:c="2"/><text:s text:c="2"/><text:s text:c="2"/><text:s text:c="2"/>&lt;td&gt;<text:line-break/><text:s text:c="2"/><text:s text:c="2"/><text:s text:c="2"/><text:s text:c="2"/><text:s text:c="2"/><text:s text:c="2"/>{wf_select_duplex nameLeft="disponiveis" nameRight="cadastrados" arrayRight=$cidades}<text:line-break/><text:s text:c="2"/><text:s text:c="2"/><text:s text:c="2"/><text:s text:c="2"/><text:s text:c="2"/><text:s text:c="2"/>&lt;script&gt; draw_cities('disponiveis',1, callDiff); &lt;/script&gt;<text:line-break/><text:s text:c="2"/><text:s text:c="2"/><text:s text:c="2"/><text:s text:c="2"/>&lt;/td&gt;<text:line-break/><text:s text:c="2"/><text:s text:c="2"/>&lt;/tr&gt;<text:line-break/>&lt;/table&gt;</text:p>
      <text:p text:style-name="Text_20_body"/>
      <text:p text:style-name="Text_20_body">
      Para o código acima, <text:span text:style-name="strong">atualizaCidades</text:span> e <text:span text:style-name="strong">callDiff</text:span> podem ser definidas da seguinte forma:
    </text:p>
      <text:p text:style-name="Preformatted_20_Text">function atualizaCidades() {<text:line-break/><text:s text:c="2"/><text:s text:c="2"/>objEstado = eval('document.forms[0].estado');<text:line-break/><text:s text:c="2"/><text:s text:c="2"/>draw_cities('disponiveis', objEstado.value, callDiff);<text:line-break/><text:line-break/>}<text:line-break/><text:line-break/>var callDiff = function (){<text:line-break/><text:s text:c="2"/><text:s text:c="2"/>selectDiff('cadastrados','disponiveis');<text:line-break/><text:line-break/>}</text:p>
      <text:p text:style-name="Text_20_body"/>
      <text:p text:style-name="Text_20_body">
      Onde, <text:span text:style-name="strong">selectDiff</text:span> é uma função javascript definida no plugin <text:span text:style-name="strong">wf_select_duplex</text:span> e os parâmetros 'cadastrados' e 'disponiveis' são os nomes dos <text:span text:style-name="emphasis">selects</text:span>.
    </text:p>
      <text:p text:style-name="Text_20_body">
      <text:span text:style-name="strong">draw_cities</text:span> é uma função javascript definida no plugin <text:span text:style-name="strong">wf_select_city</text:span> e atribui ao <text:span text:style-name="emphasis">select</text:span> <text:span text:style-name="strong">disponiveis</text:span> todas as cidades do estado de código <text:span text:style-name="strong">1</text:span>(Paraná).
    </text:p>
      <text:p text:style-name="Text_20_body">
      Como <text:span text:style-name="strong">draw_cities</text:span> é uma chamada Ajax (assíncrona), ela aceita um terceiro parâmetro, no caso <text:span text:style-name="strong">callDiff</text:span>, que é a função que será executada ao final de <text:span text:style-name="strong">draw_cities</text:span>.
    </text:p>
      <text:p text:style-name="Text_20_body">
      Portanto, ao final dessa execução, teremos todas as cidades do Paraná carregadas no <text:span text:style-name="emphasis">select</text:span> 'disponiveis', todas as cidades recuperadas em $lista carregadas em 'cadastradas' e após a chamada <text:span text:style-name="strong">callDiff</text:span>, as cidades de 'disponiveis' encontradas em 'cadastradas' serão removidas, pois elas não podem estar nos dois <text:span text:style-name="emphasis">selects</text:span> simultaneamente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