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Caixa de Seleção Genérica
    </text:h>
      <text:h text:style-name="Heading_20_2" text:outline-level="2">
      Função: wf_set_generic_select
    </text:h>
      <text:p text:style-name="Text_20_body">
      <text:span text:style-name="strong">Descrição:</text:span> esta função define quais serão os itens mostrados na caixa de seleção.
    </text:p>
      <text:p text:style-name="Text_20_body">
      <text:span text:style-name="strong">Parâmetros:</text:span>
    </text:p>
      <text:p text:style-name="Quotations">
        $itens: array associativa no formato {{$matriz[$id] = $texto}} ($id pode ser número ou texto) que indica os itens que aparecerão na caixa de seleção.
      </text:p>
      <text:p text:style-name="Quotations">
        $container: um número que identifica o "container" onde os itens serão armazenados. No caso de se utilizar mais de uma caixa de seleção genérica em uma mesma atividade, os containeres precisam ser diferentes.
      </text:p>
      <text:p text:style-name="Text_20_body">
      <text:span text:style-name="strong">Retorno:</text:span> &lt;nenhum&gt;
    </text:p>
      <text:p text:style-name="Text_20_body">
      <text:span text:style-name="strong">Exemplo de Uso:</text:span>
    </text:p>
      <text:p text:style-name="Preformatted_20_Text">$matriz = array();<text:line-break/>$matriz[1] = "João";<text:line-break/>$matriz[2] = "José";<text:line-break/>$matriz[3] = "Maria";<text:line-break/>$matriz['abc'] = "Tiago";<text:line-break/><text:line-break/>wf_set_generic_select($matriz, 0);</text:p>
      <text:p text:style-name="Text_20_body"/>
      <text:p text:style-name="Text_20_body">
      A lista deste código quando exibida pelo plugin wf_generic_select, seria como na imagem abaixo:
    </text:p>
      <text:p text:style-name="Text_20_body">
      <draw:a xlink:type="simple" xlink:href="http://wiki.expressolivre.org/attachment/wiki/WF/CaixadeSelecaoGenerica/generic_select_set.png"><draw:frame text:anchor-type="as-char" draw:style-name="image-inline" draw:name="imageobject-idp964320" svg:width="0.3175cm" svg:height="0.3175cm" svg:y="0.20cm" draw:z-index="1"><draw:image xlink:href="Pictures/tmp1dLGgV" xlink:type="simple" xlink:show="embed" xlink:actuate="onLoad"/><svg:title>No image "generic_select_set.png" attached to WF/CaixadeSelecaoGenerica</svg:title></draw:frame></draw:a>
    </text:p>
      <text:p text:style-name="Horizontal_20_Line"/>
      <text:h text:style-name="Heading_20_2" text:outline-level="2">
      Plugin: wf_generic_select_init
    </text:h>
      <text:p text:style-name="Text_20_body">
      <text:span text:style-name="strong">Descrição:</text:span> insere código que referencia arquivos de javascript responsáveis pela funcionalidade.
    </text:p>
      <text:p text:style-name="Text_20_body">
      <text:span text:style-name="strong">Parâmetros:</text:span> &lt;nenhum&gt;
    </text:p>
      <text:p text:style-name="Text_20_body">
      <text:span text:style-name="strong">Exemplo de uso:</text:span>
    </text:p>
      <text:p text:style-name="Preformatted_20_Text">{wf_generic_select_init}</text:p>
      <text:p text:style-name="Text_20_body"/>
      <text:p text:style-name="Text_20_body">
      Observação: antes de utilizar "wf_generic_select" (seja uma ou mais vezes), deve-se fazer uma <text:span text:style-name="strong">única</text:span> chamada ao plugin "wf_generic_select_init".
    </text:p>
      <text:p text:style-name="Horizontal_20_Line"/>
      <text:h text:style-name="Heading_20_2" text:outline-level="2">
      Plugin: wf_generic_select
    </text:h>
      <text:p text:style-name="Text_20_body">
      <text:span text:style-name="strong">Descrição:</text:span> insere o componente que permite a seleção de itens genéricos.
    </text:p>
      <text:p text:style-name="Text_20_body">
      <text:span text:style-name="strong">Parâmetros:</text:span>
    </text:p>
      <text:p text:style-name="Quotations">
        name: (obrigatório) o nome que irá armazenar o id do item selecionado;
      </text:p>
      <text:p text:style-name="Quotations">
        container_number: (obrigatório) o número do container onde os itens estão armazenados.
      </text:p>
      <text:p text:style-name="Quotations">
        id_value: (opcional) o id de um item previamente selecionado (não é visível para o usuário).
      </text:p>
      <text:p text:style-name="Quotations">
        desc_value: (opcional) o texto de um item inicialmente selecionado (é visível para o usuário).
      </text:p>
      <text:p text:style-name="Quotations">
        title: (opcional) o título da <text:span text:style-name="emphasis">tooltip</text:span> quando o usuário passa o mouse sobre o botão de adicionar.
      </text:p>
      <text:p text:style-name="Quotations">
        O valor padrão para todos os parâmetros não obrigatórios, é uma string vazia.
      </text:p>
      <text:p text:style-name="Text_20_body">
      <text:span text:style-name="strong">Exemplo de uso:</text:span>
    </text:p>
      <text:p text:style-name="Preformatted_20_Text">{wf_generic_select name="empregado" container_number=0 desc_value="ninguém"}</text:p>
      <text:p text:style-name="Text_20_body"/>
      <text:p text:style-name="Text_20_body">
      O componente gerado pelo código acima pode ser visto na imagem abaixo:
    </text:p>
      <text:p text:style-name="Text_20_body">
      <draw:a xlink:type="simple" xlink:href="http://wiki.expressolivre.org/attachment/wiki/WF/CaixadeSelecaoGenerica/generic_select.png"><draw:frame text:anchor-type="as-char" draw:style-name="image-inline" draw:name="imageobject-idp2251184" svg:width="0.3175cm" svg:height="0.3175cm" svg:y="0.20cm" draw:z-index="1"><draw:image xlink:href="Pictures/tmpZxBtHa" xlink:type="simple" xlink:show="embed" xlink:actuate="onLoad"/><svg:title>No image "generic_select.png" attached to WF/CaixadeSelecaoGenerica</svg:title></draw:frame></draw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