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Nesta interface, o desenvolvedor administra o fluxo do seu processo, registrando as atividades, as transições e os perfis de acesso para cada atividade. Clique no link 'gráfico' para ver um desenho do fluxo.
    </text:p>
      <text:p text:style-name="Text_20_body">
      <draw:a xlink:type="simple" xlink:href="http://doc.workflow.celepar.parana/wiki/interface_desenvolvimento_atividades.png"><draw:frame text:anchor-type="paragraph" draw:style-name="image-center" draw:name="imageobject-idp1809000" svg:width="8cm" svg:height="6cm" svg:y="0.20cm" draw:z-index="1"><draw:image xlink:href="http://doc.workflow.celepar.parana/wiki/interface_desenvolvimento_atividades.png" xlink:type="simple" xlink:show="embed" xlink:actuate="onLoad"/><svg:title>http://doc.workflow.celepar.parana/wiki/interface_desenvolvimento_atividades.png</svg:title></draw:frame></draw:a>
    </text:p>
      <text:h text:style-name="Heading_20_3" text:outline-level="3">
      Nome
    </text:h>
      <text:p text:style-name="Text_20_body">
      É o nome da atividade. Pode conter quaisquer caracteres (espaço, caracteres acentuados, etc.). Em um mesmo processo, não podem coexistir atividades com o mesmo nome. Este nome também será utilizado no menu do processo, sendo, portanto, de fundamental importância que o nome seja explicativo. Usar verbos no infinitivo para indicar ação, p.ex: executar, emitir, compor, revisar.
    </text:p>
      <text:h text:style-name="Heading_20_3" text:outline-level="3">
      Descrição
    </text:h>
      <text:p text:style-name="Text_20_body">
      Descrição do que a atividade faz. Esta informação poderá ser consultada pelo usuário do processo através do menu "Sobre o processo".
    </text:p>
      <text:h text:style-name="Heading_20_3" text:outline-level="3">
      Tipo
    </text:h>
      <text:p text:style-name="Text_20_body">
      O tipo da atividade. Pode ser: start, end, activity, switch, split, join, standalone e view.
    </text:p>
      <text:p text:style-name="Text_20_body">
      O significado de cada tipo pode ser encontrada no documento <text:a xlink:type="simple" xlink:href="http://wiki.expressolivre.org/wiki/WF/IntroducaoaoGalaxia">Introdução ao Galaxia</text:a>
    </text:p>
      <text:h text:style-name="Heading_20_3" text:outline-level="3">
      Propriedades
    </text:h>
      <text:p text:style-name="Text_20_body">
      Interativa: indica se uma atividade requer interação com o usuário (checkbox assinalada) ou se deve ser executada automaticamente (checkbox não assinalada).
    </text:p>
      <text:p text:style-name="Text_20_body">
      Roteamento automático: indica se a atividade deve passar para a próxima atividade automaticamente ao ser completada (checkbox assinalada) ou se deve ser passada para a próxima atividade explicitamente (checkbox não assinalada).
    </text:p>
      <text:h text:style-name="Heading_20_3" text:outline-level="3">
      Caminho do menu
    </text:h>
      <text:p text:style-name="Text_20_body">
      Esta propriedade é utilizada principalmente para a geração de submenus para uma atividade. Os níveis de submenu são delimitados pelo caractere '/'. Exemplo, supondo que temos uma atividade de nome "Cadastrar Clientes". Se a propriedade "Caminho do menu" estiver vazia, a atividade será listada no nível zero do menu. Se "Caminho do menu" possuir o valor "Cadastro", a atividade estará listada da seguinte maneira: "Cadastro... =&gt; Cadastrar Clientes". Se "Caminho do menu" possuir o valor "<text:a xlink:type="simple" xlink:href="">Cadastro/Cliente?</text:a>", a atividade estará listada da seguinte maneira: "Cadastro... =&gt; Cliente... =&gt; Cadastrar Clientes". Como pode ser observado, a propriedade "Caminho do menu" não deve terminar com '/' e, nos caminhos até chegar à atividade, são incluídas reticências ('...').
    </text:p>
      <text:p text:style-name="Text_20_body">
      Um outro uso que esta propriedade possui é o de ocultar uma atividade do menu. Neste caso, basta colocar o caractere '!' no valor da propriedade. Esta funcionalidade é particularmente útil quando se faz necessário desenvolver um processo sem fluxo. Como a engine não permite ativar um processo sem atividade start e atividade end (com um caminho válido, transições, entre elas), a atividade start é escondida pela utilização da propriedade 'Caminho do menu'.
    </text:p>
      <text:h text:style-name="Heading_20_3" text:outline-level="3">
      Adicionar transições
    </text:h>
      <text:p text:style-name="Text_20_body">
      Adiciona transições de ou para a atividade que está sendo cadastrada
    </text:p>
      <text:h text:style-name="Heading_20_3" text:outline-level="3">
      Perfis associados a esta atividade
    </text:h>
      <text:p text:style-name="Text_20_body">
      Perfis que têm permissão para executar a atividade que está sendo cadastrada.Nesta mesma área,também é possível cadastrar um novo perfil.Os perfis e os usuários que nele estão são administrados na interface de perfis,veja o documento "<text:a xlink:type="simple" xlink:href="http://wiki.expressolivre.org/wiki/WF/Perfis">Perfis</text:a>" para maiores detalhes.Podem ser associados mais de um perfil por atividade.Os nomes dos perfis tem que ser únicos no processo, mas podem se repetir entre processos diferentes.
    </text:p>
      <text:h text:style-name="Heading_20_3" text:outline-level="3">
      Agentes assinalados para esta atividade
    </text:h>
      <text:p text:style-name="Text_20_body">
      Nesta área estão as configurações dos agentes que estão associadas a esta propriedade.
    </text:p>
      <text:h text:style-name="Heading_20_3" text:outline-level="3">
      Adicionar agente
    </text:h>
      <text:p text:style-name="Text_20_body">
      Os agentes são como addons para as atividades do Workflow. O mais utilizado é o "mail_smtp" cuja função é enviar e-mails de acordo com eventos da atividade (início da atividade, fim da atividade, etc.).
    </text:p>
      <text:h text:style-name="Heading_20_3" text:outline-level="3">
      Usuário Padrão
    </text:h>
      <text:p text:style-name="Text_20_body">
      É o usuário que receberá a atividade caso não seja, explicitamente, especificado outr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