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ividades
    </text:h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wiki.expressolivre.org/chrome/site/wf/images/interface_desenvolvimento_atividades.png"><draw:frame text:anchor-type="paragraph" draw:style-name="image-center" draw:name="imageobject-idp5000" svg:width="8cm" svg:height="6cm" svg:y="0.20cm" draw:z-index="1"><draw:image xlink:href="http://wiki.expressolivre.org/chrome/site/wf/images/interface_desenvolvimento_atividades.png" xlink:type="simple" xlink:show="embed" xlink:actuate="onLoad"/><svg:title>interface_desenvolvimento_atividades.png</svg:title></draw:frame></draw:a>
    </text:p>
      <text:h text:style-name="Heading_20_2" text:outline-level="2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2" text:outline-level="2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2" text:outline-level="2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wiki.expressolivre.org/wiki/WF/IntroducaoaoGalaxia">Conceitos Básicos</text:a>
    </text:p>
      <text:h text:style-name="Heading_20_2" text:outline-level="2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2" text:outline-level="2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2" text:outline-level="2">
      Adicionar transições
    </text:h>
      <text:p text:style-name="Text_20_body">
      Adiciona transições de ou para a atividade que está sendo cadastrada
    </text:p>
      <text:h text:style-name="Heading_20_2" text:outline-level="2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wiki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2" text:outline-level="2">
      Agentes assinalados para esta atividade
    </text:h>
      <text:p text:style-name="Text_20_body">
      Nesta área estão as configurações dos agentes que estão associadas a esta propriedade.
    </text:p>
      <text:p text:style-name="Text_20_body">
      O único agente disponível no momento é o <text:a xlink:type="simple" xlink:href="">agente de correio smtp?</text:a> que automatiza o envio de mensagens em um atividade do processo.
    </text:p>
      <text:h text:style-name="Heading_20_2" text:outline-level="2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2" text:outline-level="2">
      Usuário Padrão
    </text:h>
      <text:p text:style-name="Text_20_body">
      Para cada atividade do processo é possível associar um perfil padrão ou um usuário específico, que receberá as instâncias do processo caso o desenvolvedor não especifique o usuário/perfil responsável pela execução ou tenha ocorrido alguma inconsistência no andamento do fluxo da atividade anterior até a atividade atual.
    </text:p>
      <text:p text:style-name="Text_20_body">
      Durante o roteamento, se o workflow não conseguir identificar para quem a instância deve ser enviada, ele verifica se existe um perfil ou um usuário padrão e envia a instância para um deles. Caso nenhum dos dois exista, a instância é enviada para *, ou seja, todos com acesso à atividade recebem a instânci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