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tura de Desenvolvimento
    </text:h>
      <text:p text:style-name="Text_20_body">
      O desenvolvimento de processos de Workflow utiliza a arquitetura MVC, já consagrada entre desenvolvedores, que organiza o código em camadas. Cada camada irá limitar-se exclusivamente àquilo que se propõe a fazer, mantendo tudo em seu contexto a fim de tornar transparente a localização de cada parte do código.
    </text:p>
      <text:p text:style-name="Text_20_body">
      <draw:a xlink:type="simple" xlink:href="http://wiki.expressolivre.org/attachment/wiki/WF/ArquiteturadeDesenvolvimento/mvc.png"><draw:frame text:anchor-type="as-char" draw:style-name="image-inline" draw:name="imageobject-idm2464" svg:width="0.3175cm" svg:height="0.3175cm" svg:y="0.20cm" draw:z-index="1"><draw:image xlink:href="Pictures/tmpyrTUmd" xlink:type="simple" xlink:show="embed" xlink:actuate="onLoad"/><svg:title>No image "mvc.png" attached to WF/ArquiteturadeDesenvolvimento</svg:title></draw:frame></draw:a>
    </text:p>
      <text:p text:style-name="Text_20_body">
      A figura acima esquematiza a arquitetura MVC empregada em uma atividade qualquer de um processo. Vale dizer que todas as atividades do processo deverão seguir este modelo de implementação como forma de padronizar o código e facilitar a manutenção.
    </text:p>
      <text:p text:style-name="Text_20_body">
      Observa-se que as três camadas do MVC (Model - View - Controller) estão representados no esquema. O ponto inicial de ação é a execução da atividade por parte do usuário, representado pelo ícone do computador e o método run() que ativa a camada de controle.
    </text:p>
      <text:p text:style-name="Text_20_body">
      A camada de controle irá processar a requisição run() e tentará identificar qual a ação que está sendo solicitada pelo usuário. Feita esta identificação, o método adequado da camada Controller será acionado através do dispatch(). Quando for a primeira execução da atividade, nenhuma ação será requisitada, então a camada Controller irá acionar o método __default() da própria Controller. Uma vez no método adequado, métodos da Model serão chamados para executar a ação solicitada.
    </text:p>
      <text:p text:style-name="Text_20_body">
      Uma vez que o processamento passe para a camada Model, a mesma terá acesso à recursos disponibilizados pelo módulo workflow, que são:
    </text:p>
      <text:list text:style-name="List_20_1">
        <text:list-item>
          <text:p text:style-name="list-item-bullet">DAO: é um objeto de conexão com o banco de dados (que significa Data Access Object). Este objeto já estará configurado para utilizar o banco de dados do processo. Uma vez solicitada a conexão, o objeto já estará pronto para receber comandos SQL, como por exemplo queries de consulta, ou comandos de inserção de dados;
      </text:p>
        </text:list-item>
        <text:list-item>
          <text:p text:style-name="list-item-bullet">Factory: este é um objeto especial responsável por criar outros objetos sob demanda do usuário. Por exemplo, com a factory podemos requisitar a criação de um objeto de organograma, e com ele ter acesso aos dados do organograma da organização;
      </text:p>
        </text:list-item>
        <text:list-item>
          <text:p text:style-name="list-item-bullet">Natural: objeto de conexão com o ambiente Mainframe para execução de programas Natural;
      </text:p>
        </text:list-item>
        <text:list-item>
          <text:p text:style-name="list-item-bullet">Workflow: este objeto contém informações sobre o ambiente de execução da atividade corrente, como por exemplo, qual o usuário está logado;
      </text:p>
        </text:list-item>
        <text:list-item>
          <text:p text:style-name="list-item-bullet">Request: contém os dados submetidos pela atividade. Por exemplo, se a ação a ser tratada pela Model for um salvamento com inserção no banco de dados, neste objeto estarão os dados preenchidos pelo usuário no formulário da atividade;
      </text:p>
        </text:list-item>
        <text:list-item>
          <text:p text:style-name="list-item-bullet">Instance: objeto da instância atual;
      </text:p>
        </text:list-item>
        <text:list-item>
          <text:p text:style-name="list-item-bullet">Activity: objeto da atividade atual.
      </text:p>
        </text:list-item>
      </text:list>
      <text:p text:style-name="Text_20_body">
      O retorno da camada Model será um indicativo de sucesso ou insucesso da operação. A camada Controller irá tratar este retorno para tomar uma decisão sobre o que fazer. Geralmente após o retorno da camada Model, alguma informação será exibida para o usuário, com uma mensagem de sucesso, ou uma página de resultado de pesquisa, etc. Neste ponto, a camada Controller irá carregar na camada View os dados a serem exibidos e acioná-la passando qual o template a ser utilizado para exibição dos dados.
    </text:p>
      <text:p text:style-name="Text_20_body">
      Assim fecha-se o ciclo e a atividade fica no aguardo de uma ação do usuário para novamente acionar a camada Controll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