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ext_20_body">
      Está disponível um plugin Smarty que facilita abrir uma página (url) em uma nova janela de browser. O plugin gera automaticamente o código do link href e calcula a coordenada de posicionamento da nova janela, baseado no tamanho a janela a ser aberta. Este plugin também retorna um objeto da janela criada, de forma que o desenvolvedor possa executar métodos sobre ela, como por exemplo fechá-la ou trocar o conteúdo.
    </text:p>
      <text:p text:style-name="Text_20_body">
      Primeiramente deve-se chamar um plugin auxiliar, que contém um código javascript responsável pela abertura da janela. Insira o plugin descrito abaixo, apenas uma vez em seu template, preferencialmente no início.
    </text:p>
      <text:h text:style-name="Heading_20_2" text:outline-level="2">
      Plugin: wf_window_open_init
    </text:h>
      <text:p text:style-name="Text_20_body">
      <text:span text:style-name="strong">Descrição:</text:span> insere o código javascript necessário para abrir uma nova janela
    </text:p>
      <text:p text:style-name="Text_20_body">
      <text:span text:style-name="strong">Parâmetros:</text:span> &lt;nenhum&gt;
    </text:p>
      <text:p text:style-name="Text_20_body">
      <text:span text:style-name="strong">Exemplo de uso:</text:span> {wf_window_open_init}
    </text:p>
      <text:h text:style-name="Heading_20_2" text:outline-level="2">
      Plugin: wf_window_open
    </text:h>
      <text:p text:style-name="Text_20_body">
      <text:span text:style-name="strong">Descrição:</text:span> insere um link href que ao ser clicado irá abrir uma url em nova janela
    </text:p>
      <text:p text:style-name="Text_20_body">
      <text:span text:style-name="strong">Parâmetros:</text:span>
    </text:p>
      <text:p text:style-name="Quotations">
        url: endereço completo de uma página
      </text:p>
      <text:p text:style-name="Quotations">
        name: nome do objeto janela que será criado. Default: 'win'
      </text:p>
      <text:p text:style-name="Quotations">
        width: largura, em pixels, da nova janela. Default: 450
      </text:p>
      <text:p text:style-name="Quotations">
        height: comprimento, em pixels, da nova janela. Default: 550
      </text:p>
      <text:p text:style-name="Quotations">
        position: posição da janela. Default: 'right'. Valores possíveis: 'left', 'center', 'right'
      </text:p>
      <text:p text:style-name="Quotations">
        text: texto sobre o qual será montado o link. Defaul: 'Abrir'
      </text:p>
      <text:p text:style-name="Quotations">
        img: nome de um arquivo de imagem, com extensão, sobre o qual será montado o link. Este parâmetro inibe o uso do parâmetro 'text'. A imagem deverá estar disponível no diretório de resources do processo. Usar a interface de código, aba resources, para fazer o upload da imagem.
      </text:p>
      <text:p text:style-name="Quotations">
        features: sequência de parâmetros de configuração da janela, de acordo com a sintaxe do método open, da classe window, no modelo de classes do JavaScript. Default: 'toolbar=no, scrollbars=yes, menubar=yes'
      </text:p>
      <text:p text:style-name="Text_20_body">
      <text:span text:style-name="strong">Exemplo de uso:</text:span>
    </text:p>
      <text:p text:style-name="Quotations">
        {wf_window_open_init}
      </text:p>
      <text:p text:style-name="Quotations">
        {wf_window_open url="<draw:a xlink:type="simple" xlink:href="http://www.ufpr.br&quot;%20name=&quot;win0&quot;%20img=&quot;icon.png"><draw:frame text:anchor-type="paragraph" draw:style-name="image-center" draw:name="imageobject-idm43920" svg:width="8cm" svg:height="6cm" svg:y="0.20cm" draw:z-index="1"><draw:image xlink:href="http://www.ufpr.br&quot;%20name=&quot;win0&quot;%20img=&quot;icon.png" xlink:type="simple" xlink:show="embed" xlink:actuate="onLoad"/><svg:title>http://www.ufpr.br" name="win0" img="icon.png</svg:title></draw:frame></draw:a>" width="600"}
      </text:p>
      <text:p text:style-name="Quotations">
        &lt;input type="button" value="botão" on_Click="win0.location='<text:a xlink:type="simple" xlink:href="http://www.pr.gov.br"> http://www.pr.gov.br</text:a>';"&gt;
      </text:p>
      <text:p text:style-name="Text_20_body">
      <text:span text:style-name="strong">Exemplo de uso:</text:span>
    </text:p>
      <text:p text:style-name="Quotations">
        {wf_window_open url=$wf_activity_url|cat:"&amp;print_mode=true" text="Imprimir" width="600" height="700"}
  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