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.2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https://github.com/ComunidadeExpresso/expressolivre/issues?q=milestone%3A%22Expresso+2.5.2%22+is%3Aclosed"> Expresso 2.5.2</text:a>
    </text:p>
      <text:h text:style-name="Heading_20_4" text:outline-level="4">
      ExpressoMail
    </text:h>
      <text:list text:style-name="List_20_1">
        <text:list-item>
          <text:p text:style-name="list-item-bullet">Internacionalização das funcionalidades Filtro de Mensagens, Anexar Mensagens, Sinalizadores e Marcadores: A internacionalização destas funcionalidades ainda não havia sido realizada. Foi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Mail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list text:style-name="List_20_1">
        <text:list-item>
          <text:p text:style-name="list-item-bullet">Atualização do editor de e-mails: O editor de e-mails do ExpressoMail - CKEditor, foi atualizado para a versão 4.2.2, com o intuito de manter o plugin alinhado com as últimas correções e melhorias adotadas pela comunidade desenvolvedora do plugin. Além do ExpressoMail, os editores de assinatura do ExpressoMail, de termo de aceite no módulo Admin e da mensagem da tela de conexão no módulo Admin foram também atualizados para esta versão.
      </text:p>
        </text:list-item>
      </text:list>
      <text:h text:style-name="Heading_20_4" text:outline-level="4">
      ExpressoCalendar
    </text:h>
      <text:list text:style-name="List_20_1">
        <text:list-item>
          <text:p text:style-name="list-item-bullet">Internacionalização do módulo, com suporte aos idiomas Espanhol e Inglês: Todo o módulo foi internacionalizado, sendo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Calendar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h text:style-name="Heading_20_1" text:outline-level="1">
      Pré-requisitos do ambiente
    </text:h>
      <text:p text:style-name="Text_20_body">
      Distribuições totalmente homologadas:
    </text:p>
      <text:list text:style-name="List_20_1">
        <text:list-item>
          <text:p text:style-name="list-item-bullet">Ubuntu LTS Precise Pangolin (12.04.1)
      </text:p>
        </text:list-item>
      </text:list>
      <text:p text:style-name="Text_20_body">
      Distribuições parcialmente homologadas:
    </text:p>
      <text:list text:style-name="List_20_1">
        <text:list-item>
          <text:p text:style-name="list-item-bullet">Centos 6 (6.4)
      </text:p>
        </text:list-item>
        <text:list-item>
          <text:p text:style-name="list-item-bullet">Debian Squeeze (6.0.6)
      </text:p>
        </text:list-item>
      </text:list>
      <text:p text:style-name="Text_20_body">
      Estas distribuições, e até outras, podem ser utilizadas e são compatíveis com o Expresso Livre. Porém, não possuem em seus repositórios oficiais os pacotes de software nas versões mínimas exigidas, como no caso do Cyrus-IMAP e PHP. Neste caso, será necessário utilizar um repositório externo, de terceiros ou mesmo uma compilação/geração manual dos pacotes de software.
    </text:p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8
      </text:p>
        </text:list-item>
        <text:list-item>
          <text:p text:style-name="list-item-bullet">Postgres 9.1.6
      </text:p>
        </text:list-item>
        <text:list-item>
          <text:p text:style-name="list-item-bullet">Cyrus 2.4.13
      </text:p>
        </text:list-item>
      </text:list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http://wiki.expressolivre.org/wiki/documentacao/instalarExpresso">próprio instalador do Expresso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wiki.expressolivre.org/wiki/versoes/24#Apartirdavers%C3%A3o2.2.x">2.4.0</text:a>;
      </text:p>
        </text:list-item>
        <text:list-item>
          <text:p text:style-name="list-item-bullet">Veja a instalação/configuração da versão <text:a xlink:type="simple" xlink:href="http://wiki.expressolivre.org/wiki/versoes/241#Apartirdavers%C3%A3o2.2.x">2.4.1</text:a>;
      </text:p>
        </text:list-item>
      </text:list>
      <text:h text:style-name="Heading_20_3" text:outline-level="3">
      A partir da versão 2.4.x
    </text:h>
      <text:p text:style-name="Text_20_body">
      Para quem já utiliza a versão 2.4.x, a partir da versão 2.5, a preferência de limpeza automática da pasta <text:span text:style-name="strong">lixeira</text:span> em até cinco (5) dias foi retirada do código. Agora o administrador deve configurar a periodicidade desta limpeza, diretamente no Cyrus. A pasta <text:span text:style-name="strong">Spam</text:span> também está incluída nesta limpeza (caso o antispam esteja instalado no Expresso). Para isto é necessário acessar o arquivo de configuração do Cyrus - cyrus.conf, localizado em "/etc/cyrus.conf" e no bloco "EVENTS" (no final do arquivo), inserir as linhas:
    </text:p>
      <text:p text:style-name="Preformatted_20_Text"># Debian e Ubuntu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sbin/ipurge -d30 -f user/*/Trash" at=0110<text:line-break/><text:s text:c="2"/><text:s text:c="2"/><text:s text:c="2"/><text:s text:c="2"/><text:s text:c="2"/><text:s text:c="2"/><text:s text:c="2"/><text:s text:c="2"/>limpaspam cmd="/usr/sbin/ipurge -d15 -f user/*/Spam" at=0220<text:line-break/><text:line-break/># CentOS e RHEL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lib/cyrus-imapd/ipurge -d30 -f user/*/Trash" at=0110<text:line-break/><text:s text:c="2"/><text:s text:c="2"/><text:s text:c="2"/><text:s text:c="2"/><text:s text:c="2"/><text:s text:c="2"/><text:s text:c="2"/><text:s text:c="2"/>limpaspam cmd="/usr/lib/cyrus-imapd/ipurge -d15 -f user/*/Spam" at=0220</text:p>
      <text:p text:style-name="Text_20_body"/>
      <text:p text:style-name="Text_20_body">
      Salvo esta configuração, os demais passos contidos na <text:a xlink:type="simple" xlink:href="http://wiki.expressolivre.org/wiki/documentacao/atualizarExpresso">página de atualização</text:a> já são suficientes. Mas é bom revisar os arquivos ".srv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