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issue database provides a configurable workflow.
    </text:p>
      <text:h text:style-name="Heading_20_2" text:outline-level="2">
      The Default Ticket Workflow
    </text:h>
      <text:h text:style-name="Heading_20_3" text:outline-level="3">
      Environments upgraded from 0.10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Graphically, that looks like this:
    </text:p>
      <text:p text:style-name="Text_20_body">
      <draw:a xlink:type="simple" xlink:href="http://wiki.expressolivre.org/chrome/site/../common/guide/original-workflow.png"><draw:frame text:anchor-type="paragraph" draw:style-name="image-center" draw:name="imageobject-idp191624" svg:width="9.33979166667cm" svg:height="10.9272916667cm" svg:y="0.20cm" draw:z-index="1"><draw:image xlink:href="Pictures/tmpIvy8hX" xlink:type="simple" xlink:show="embed" xlink:actuate="onLoad"/><svg:title>original-workflow.png</svg:title></draw:frame></draw:a>
    </text:p>
      <text:p text:style-name="Text_20_body">
      There are some significant "warts" in this; such as accepting a ticket sets it to 'assigned' state, and assigning a ticket sets it to 'new' state. Perfectly obvious, right? So you will probably want to migrate to "basic" workflow; <text:a xlink:type="simple" xlink:href="http://trac.edgewall.org/intertrac/source%3Atrunk/contrib/workflow/migrate_original_to_basic.py"> contrib/workflow/migrate_original_to_basic.py</text:a> may be helpful.
    </text:p>
      <text:h text:style-name="Heading_20_3" text:outline-level="3">
      Environments created with 0.11
    </text:h>
      <text:p text:style-name="Text_20_body">
      When a new environment is created, a default workflow is configured in your trac.ini. This workflow is the basic workflow (described in <text:span text:style-name="Teletype">basic-workflow.ini</text:span>), which is somewhat different from the workflow of the 0.10 releases.
    </text:p>
      <text:p text:style-name="Text_20_body">
      Graphically, it looks like this:
    </text:p>
      <text:p text:style-name="Text_20_body">
      <draw:a xlink:type="simple" xlink:href="http://wiki.expressolivre.org/chrome/site/../common/guide/basic-workflow.png"><draw:frame text:anchor-type="paragraph" draw:style-name="image-center" draw:name="imageobject-idm37376" svg:width="12.7cm" svg:height="14.049375cm" svg:y="0.20cm" draw:z-index="1"><draw:image xlink:href="Pictures/tmpQ6a9JP" xlink:type="simple" xlink:show="embed" xlink:actuate="onLoad"/><svg:title>basic-workflow.png</svg:title></draw:frame></draw:a>
    </text:p>
      <text:h text:style-name="Heading_20_2" text:outline-level="2">
      Additional Ticket Workflows
    </text:h>
      <text:p text:style-name="Text_20_body">
      There are several example workflows provided in the Trac source tree; look in <text:a xlink:type="simple" xlink:href="http://trac.edgewall.org/intertrac/source%3Atrunk/contrib/workflow"> 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However if you have existing tickets then there may be issues if those tickets have states that are not in the new workflow.
    </text:p>
      <text:p text:style-name="Text_20_body">
      Here are some <text:a xlink:type="simple" xlink:href="http://trac.edgewall.org/wiki/WorkFlow/Examples"> diagrams</text:a> of the above examples.
    </text:p>
      <text:h text:style-name="Heading_20_2" text:outline-level="2">
      Basic Ticket Workflow Customization
    </text:h>
      <text:p text:style-name="Text_20_body">
      Note: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Create a <text:span text:style-name="Teletype">[ticket-workflow]</text:span> section in <text:span text:style-name="Teletype">trac.ini</text:span>. Within this section, each entry is an action that may be taken on a ticket. For example, consider the <text:span text:style-name="Teletype">accept</text:span> action from <text:span text:style-name="Teletype">simple-workflow.ini</text:span>:
    </text:p>
      <text:p text:style-name="Preformatted_20_Text">accept = new,accepted -&gt; accepted<text:line-break/>accept.permissions = TICKET_MODIFY<text:line-break/>accept.operations = set_owner_to_self</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he <text:span text:style-name="Teletype">accept.permissions</text:span> line specifies what permissions the user must have to use this action. The <text:span text:style-name="Teletype">accept.operations</text:span> line specifies changes that will be made to the ticket in addition to the status change when this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del_owner -- Clear the owner field.
      </text:p>
        </text:list-item>
        <text:list-item>
          <text:p text:style-name="list-item-bullet">set_owner -- Sets the owner to the selected or entered owner.
        
      </text:p>
          <text:list text:style-name="List_20_1">
            <text:list-item>
              <text:p text:style-name="list-item-bullet">
            <text:span text:style-name="emphasis">actionname</text:span><text:span text:style-name="Teletype">.set_owner</text:span> may optionally be set to a comma delimited list or a single value.
          </text:p>
            </text:list-item>
          </text:list>
        </text:list-item>
        <text:list-item>
          <text:p text:style-name="list-item-bullet">set_owner_to_self -- Sets the owner to the logged in user.
      </text:p>
        </text:list-item>
        <text:list-item>
          <text:p text:style-name="list-item-bullet">del_resolution -- Clears the resolution field
      </text:p>
        </text:list-item>
        <text:list-item>
          <text:p text:style-name="list-item-bullet">set_resolutio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text:p>
              <text:p text:style-name="Preformatted_20_Text">Example:<text:line-break/><text:line-break/>resolve_new = new -&gt; closed<text:line-break/>resolve_new.name = resolve<text:line-break/>resolve_new.operations = set_resolution<text:line-break/>resolve_new.permissions = TICKET_MODIFY<text:line-break/>resolve_new.set_resolution = invalid,wontfix</text:p>
              <text:p text:style-name="Text_20_body"/>
            </text:list-item>
          </text:list>
        </text:list-item>
        <text:list-item>
          <text:p text:style-name="list-item-bullet">leave_status -- Displays "leave as &lt;current status&gt;" and makes no change to the ticket.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Preformatted_20_Text">resolve_accepted = accepted -&gt; closed<text:line-break/>resolve_accepted.name = resolve<text:line-break/>resolve_accepted.permissions = TICKET_MODIFY<text:line-break/>resolve_accepted.operations = set_resolution</text:p>
      <text:p text:style-name="Text_20_body"/>
      <text:p text:style-name="Text_20_body">
      In this example, we see the <text:span text:style-name="Teletype">.name</text:span> attribute used. The action here is <text:span text:style-name="Teletype">resolve_accepted</text:span>, but it will be presented to the user as <text:span text:style-name="Teletype">resolve</text:span>.
    </text:p>
      <text:p text:style-name="Text_20_body">
      For actions that should be available in all states, <text:span text:style-name="Teletype">*</text:span> may be used in place of the state. The obvious example is the <text:span text:style-name="Teletype">leave</text:span> action:
    </text:p>
      <text:p text:style-name="Preformatted_20_Text">leave = * -&gt; *<text:line-break/>leave.operations = leave_status<text:line-break/>leave.default = 1</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are a couple of hard-coded constraints to the workflow. In particular, tickets are created with status <text:span text:style-name="Teletype">new</text:span>, and tickets are expected to have a <text:span text:style-name="Teletype">closed</text:span> state. Further, the default reports/queries treat any state other than <text:span text:style-name="Teletype">closed</text:span> as an open state.
    </text:p>
      <text:p text:style-name="Text_20_body">
      While creating or modifying a ticket workfow, <text:span text:style-name="Teletype">contrib/workflow/workflow_parser.py</text:span> may be useful. It can create <text:span text:style-name="Teletype">.dot</text:span> files that <text:a xlink:type="simple" xlink:href="http://www.graphviz.org"> GraphViz</text:a> understands to provide a visual description of the workflow.
    </text:p>
      <text:p text:style-name="Text_20_body">
      This can be done as follows (your install path may be different).
    </text:p>
      <text:p text:style-name="Preformatted_20_Text">cd /var/local/trac_devel/contrib/workflow/<text:line-break/>sudo ./showworkflow /srv/trac/PlannerSuite/conf/trac.ini</text:p>
      <text:p text:style-name="Text_20_body"/>
      <text:p text:style-name="Text_20_body">
      And then open up the resulting <text:span text:style-name="Teletype">trac.pdf</text:span> file created by the script (it will be in the same directory as the <text:span text:style-name="Teletype">trac.ini</text:span> file).
    </text:p>
      <text:p text:style-name="Text_20_body">
      An online copy of the workflow parser is available at <text:a xlink:type="simple" xlink:href="http://foss.wush.net/cgi-bin/visual-workflow.pl"> http://foss.wush.net/cgi-bin/visual-workflow.pl</text:a>
    </text:p>
      <text:p text:style-name="Text_20_body">
      After you have changed a workflow, you need to restart apache for the changes to take effect. This is important, because the changes will still show up when you run your script, but all the old workflow steps will still be there until the server is restarted.
    </text:p>
      <text:h text:style-name="Heading_20_2" text:outline-level="2">
      Example: Adding optional Testing with Workflow
    </text:h>
      <text:p text:style-name="Text_20_body">
      By adding the following to your [ticket-workflow] section of trac.ini you get optional testing. When the ticket is in new, accepted or needs_work status you can choose to submit it for testing. When it's in the testing status the user gets the option to reject it and send it back to needs_work, or pass the testing and send it along to closed. If they accept it then it gets automatically marked as closed and the resolution is set to fixed. Since all the old work flow remains, a ticket can skip this entire section.
    </text:p>
      <text:p text:style-name="Preformatted_20_Text">testing = new,accepted,needs_work,assigned,reopened -&gt; testing<text:line-break/>testing.name = Submit to reporter for testing<text:line-break/>testing.permissions = TICKET_MODIFY<text:line-break/><text:line-break/>reject = testing -&gt; needs_work<text:line-break/>reject.name = Failed testing, return to developer<text:line-break/><text:line-break/>pass = testing -&gt; closed<text:line-break/>pass.name = Passes Testing<text:line-break/>pass.operations = set_resolution<text:line-break/>pass.set_resolution = fixed</text:p>
      <text:p text:style-name="Text_20_body"/>
      <text:h text:style-name="Heading_20_3" text:outline-level="3">
      How to combine the <text:span text:style-name="Teletype">tracopt.ticket.commit_updater</text:span> with the testing workflow
    </text:h>
      <text:p text:style-name="Text_20_body">
      The <text:a xlink:type="simple" xlink:href="http://wiki.expressolivre.org/browser/trunk/tracopt/ticket/commit_updater.py">tracopt.ticket.commit_updater</text:a> is the optional component that <text:a xlink:type="simple" xlink:href="http://wiki.expressolivre.org/wiki/TracRepositoryAdmin#trac-post-commit-hook">replaces the old trac-post-commit-hook</text:a>, in Trac 0.12.
    </text:p>
      <text:p text:style-name="Text_20_body">
      By default it reacts on some keywords found in changeset message logs like <text:span text:style-name="emphasis">close</text:span>, <text:span text:style-name="emphasis">fix</text:span> etc. and performs the corresponding workflow action.
    </text:p>
      <text:p text:style-name="Text_20_body">
      If you have a more complex workflow, like the testing stage described above and you want the <text:span text:style-name="emphasis">closes</text:span> keyword to move the ticket to the <text:span text:style-name="emphasis">testing</text:span> status instead of the <text:span text:style-name="emphasis">closed</text:span> status, you need to adapt the code a bit.
    </text:p>
      <text:p text:style-name="Text_20_body">
      Have a look at the <text:a xlink:type="simple" xlink:href="">Trac 0.11 recipe?</text:a> for the <text:span text:style-name="Teletype">trac-post-commit-hook</text:span>, this will give you some ideas about how to modify the component.
    </text:p>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Preformatted_20_Text">review = new,assigned,reopened -&gt; reviewing<text:line-break/>review.operations = set_owner<text:line-break/>review.permissions = TICKET_MODIFY</text:p>
      <text:p text:style-name="Text_20_body"/>
      <text:p text:style-name="Text_20_body">
      Then, to integrate this with the default Trac 0.11 workflow, you also need to add the <text:span text:style-name="Teletype">reviewing</text:span> state to the <text:span text:style-name="Teletype">accept</text:span> and <text:span text:style-name="Teletype">resolve</text:span> actions, like so:
    </text:p>
      <text:p text:style-name="Preformatted_20_Text">accept = new,reviewing -&gt; assigned<text:line-break/>[…]<text:line-break/>resolve = new,assigned,reopened,reviewing -&gt; closed</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Preformatted_20_Text">reassign_reviewing = reviewing -&gt; *<text:line-break/>reassign_reviewing.name = reassign review<text:line-break/>reassign_reviewing.operations = set_owner<text:line-break/>reassign_reviewing.permissions = TICKET_MODIFY</text:p>
      <text:p text:style-name="Text_20_body"/>
      <text:p text:style-name="Text_20_body">
      The full <text:span text:style-name="Teletype">[ticket-workflow]</text:span> configuration will thus look like this:
    </text:p>
      <text:p text:style-name="Preformatted_20_Text">[ticket-workflow]<text:line-break/>accept = new,reviewing -&gt; assigned<text:line-break/>accept.operations = set_owner_to_self<text:line-break/>accept.permissions = TICKET_MODIFY<text:line-break/>leave = * -&gt; *<text:line-break/>leave.default = 1<text:line-break/>leave.operations = leave_status<text:line-break/>reassign = new,assigned,reopened -&gt; new<text:line-break/>reassign.operations = set_owner<text:line-break/>reassign.permissions = TICKET_MODIFY<text:line-break/>reopen = closed -&gt; reopened<text:line-break/>reopen.operations = del_resolution<text:line-break/>reopen.permissions = TICKET_CREATE<text:line-break/>resolve = new,assigned,reopened,reviewing -&gt; closed<text:line-break/>resolve.operations = set_resolution<text:line-break/>resolve.permissions = TICKET_MODIFY<text:line-break/>review = new,assigned,reopened -&gt; reviewing<text:line-break/>review.operations = set_owner<text:line-break/>review.permissions = TICKET_MODIFY<text:line-break/>reassign_reviewing = reviewing -&gt; *<text:line-break/>reassign_reviewing.operations = set_owner<text:line-break/>reassign_reviewing.name = reassign review<text:line-break/>reassign_reviewing.permissions = TICKET_MODIFY</text:p>
      <text:p text:style-name="Text_20_body"/>
      <text:h text:style-name="Heading_20_2" text:outline-level="2">
      Example: Limit the resolution options for a new ticket
    </text:h>
      <text:p text:style-name="Text_20_body">
      The above resolve_new operation allows you to set the possible resolutions for a new ticket. By modifying the existing resolve action and removing the new status from before the <text:span text:style-name="Teletype">-&gt;</text:span> we then get two resolve actions. One with limited resolutions for new tickets, and then the regular one once a ticket is accepted.
    </text:p>
      <text:p text:style-name="Preformatted_20_Text">resolve_new = new -&gt; closed<text:line-break/>resolve_new.name = resolve<text:line-break/>resolve_new.operations = set_resolution<text:line-break/>resolve_new.permissions = TICKET_MODIFY<text:line-break/>resolve_new.set_resolution = invalid,wontfix,duplicate<text:line-break/><text:line-break/>resolve = assigned,accepted,reopened -&gt; closed<text:line-break/>resolve.operations = set_resolution<text:line-break/>resolve.permissions = TICKET_MODIFY</text:p>
      <text:p text:style-name="Text_20_body"/>
      <text:h text:style-name="Heading_20_2" text:outline-level="2">
      Advanced Ticket Workflow Customization
    </text:h>
      <text:p text:style-name="Text_20_body">
      If the customization above is not extensive enough for your needs, you can extend the workflow using plugins. These plugins can provide additional operations for the workflow (like code_review), or implement side-effects for an action (such as triggering a build) that may not be merely simple state changes. Look at <text:a xlink:type="simple" xlink:href="http://trac.edgewall.org/intertrac/source%3Atrunk/sample-plugins/workflow"> sample-plugins/workflow</text:a> for a few simple examples to get started.
    </text:p>
      <text:p text:style-name="Text_20_body">
      But if even that is not enough, you can disable the ConfigurableTicketWorkflow component and create a plugin that completely replaces it.
    </text:p>
      <text:h text:style-name="Heading_20_2" text:outline-level="2">
      Adding Workflow States to Milestone Progress Bars
    </text:h>
      <text:p text:style-name="Text_20_body">
      If you add additional states to your workflow, you may want to customize your milestone progress bars as well. See <text:a xlink:type="simple" xlink:href="http://wiki.expressolivre.org/wiki/TracIni#milestone-groups-section">TracIni</text:a>.
    </text:p>
      <text:h text:style-name="Heading_20_2" text:outline-level="2">
      some ideas for next steps
    </text:h>
      <text:p text:style-name="Text_20_body">
      New enhancement ideas for the workflow system should be filed as enhancement tickets against the <text:span text:style-name="Teletype">ticket system</text:span> component. If desired, add a single-line link to that ticket here. Also look at the [th:wiki:AdvancedTicketWorkflowPlugin] as it provides experimental operations.
    </text:p>
      <text:p text:style-name="Text_20_body">
      If you have a response to the comments below, create an enhancement ticket, and replace the description below with a link to the ticket.
    </text:p>
      <text:list text:style-name="List_20_1">
        <text:list-item>
          <text:p text:style-name="list-item-bullet">the "operation" could be on the nodes, possible operations are:
        
      </text:p>
          <text:list text:style-name="List_20_1">
            <text:list-item>
              <text:p text:style-name="list-item-bullet">
            <text:span text:style-name="strong">preops</text:span>: automatic, before entering the state/activity
          </text:p>
            </text:list-item>
            <text:list-item>
              <text:p text:style-name="list-item-bullet">
            <text:span text:style-name="strong">postops</text:span>: automatic, when leaving the state/activity
          </text:p>
            </text:list-item>
            <text:list-item>
              <text:p text:style-name="list-item-bullet">
            <text:span text:style-name="strong">actions</text:span>: can be chosen by the owner in the list at the bottom, and/or drop-down/pop-up together with the default actions of leaving the node on one of the arrows.
          </text:p>
            </text:list-item>
          </text:list>
        </text:list-item>
      </text:list>
      <text:p text:style-name="Text_20_body">
      <text:span text:style-name="emphasis">This appears to add complexity without adding functionality; please provide a detailed example where these additions allow something currently impossible to implement.</text:span>
    </text:p>
      <text:list text:style-name="List_20_1">
        <text:list-item>
          <text:p text:style-name="list-item-bullet">operations could be anything: sum up the time used for the activity, or just write some statistical fields like
      </text:p>
        </text:list-item>
      </text:list>
      <text:p text:style-name="Text_20_body">
      <text:span text:style-name="emphasis">A workflow plugin can add an arbitrary workflow operation, so this is already possible.</text:span>
    </text:p>
      <text:list text:style-name="List_20_1">
        <text:list-item>
          <text:p text:style-name="list-item-bullet">set_actor should be an operation allowing to set the owner, e.g. as a "preop":
        
      </text:p>
          <text:list text:style-name="List_20_1">
            <text:list-item>
              <text:p text:style-name="list-item-bullet">either to a role, a person
          </text:p>
            </text:list-item>
            <text:list-item>
              <text:p text:style-name="list-item-bullet">entered fix at define time, or at run time, e.g. out of a field, or select.
          </text:p>
            </text:list-item>
          </text:list>
        </text:list-item>
      </text:list>
      <text:p text:style-name="Text_20_body">
      <text:span text:style-name="emphasis">This is either duplicating the existing <text:span text:style-name="Teletype">set_owner</text:span> operation, or needs to be clarified.</text:span>
    </text:p>
      <text:list text:style-name="List_20_1">
        <text:list-item>
          <text:p text:style-name="list-item-bullet">Actions should be selectable based on the ticket type (different Workflows for different tickets)
      </text:p>
        </text:list-item>
      </text:list>
      <text:p text:style-name="Text_20_body">
      <text:span text:style-name="emphasis">Look into the [th:wiki:AdvancedTicketWorkflowPlugin]'s <text:span text:style-name="Teletype">triage</text:span> oper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