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nicode Support in Trac
    </text:h>
      <text:p text:style-name="Text_20_body">
      Trac stores all text using UTF-8 encoding, including text in tickets and wiki pages. Internal processing of text uses true Unicode representations.
    </text:p>
      <text:p text:style-name="Text_20_body">
      As such, it supports most (all?) commonly used character encodings.
    </text:p>
      <text:p text:style-name="Text_20_body">
      If your encoding is not UTF-8, you can use <text:a xlink:type="simple" xlink:href="http://wiki.expressolivre.org/wiki/TracModPython">mod_python</text:a> to handle it. For example, if your local encoding is gbk, you can set
    </text:p>
      <text:p text:style-name="Quotations">
        default_charset = gbk
      </text:p>
      <text:p text:style-name="Text_20_body">
      in trac.ini.
    </text:p>
      <text:p text:style-name="Text_20_body">
      You also must make sure that your <text:a xlink:type="simple" xlink:href="http://trac.edgewall.org/intertrac/DatabaseBackend"> database backend</text:a> stores its data in UTF-8; otherwise strange things will happen.
    </text:p>
      <text:p text:style-name="Text_20_body">
      To convert your database to UTF-8, the easiest way is to dump the database, convert the dump into UTF-8 and then import the converted dump back into the database.<text:line-break/>
      You can use <text:a xlink:type="simple" xlink:href="http://www.gnu.org/software/libiconv/documentation/libiconv/iconv.1.html"> iconv</text:a> to convert the dump.
    </text:p>
      <text:h text:style-name="Heading_20_2" text:outline-level="2">
      Examples
    </text:h>
      <text:h text:style-name="Heading_20_3" text:outline-level="3">
      Arabic
    </text:h>
      <text:p text:style-name="Text_20_body">
      ???? ???? ???? ?? ??????? ???????? ???? UTF-8? ??? ?? ??? ??????? ????????? ?? ????? ?????? ???????.
    </text:p>
      <text:h text:style-name="Heading_20_3" text:outline-level="3">
      Bulgarian
    </text:h>
      <text:p text:style-name="Text_20_body">
      ??????????? ???? ?????? ???
    </text:p>
      <text:h text:style-name="Heading_20_3" text:outline-level="3">
      ?esky
    </text:h>
      <text:p text:style-name="Text_20_body">
      ?eština v kódování UTF-8, žádný problém.
    </text:p>
      <text:h text:style-name="Heading_20_3" text:outline-level="3">
      Chinese
    </text:h>
      <text:p text:style-name="Text_20_body">
      Traditional: ????, ????; Simplified: ?????????
    </text:p>
      <text:h text:style-name="Heading_20_3" text:outline-level="3">
      Croatian
    </text:h>
      <text:p text:style-name="Text_20_body">
      Ako podržava srpski i slovenski mora podržavati i Hrvatski - ??žš? ??ŽŠ?
    </text:p>
      <text:h text:style-name="Heading_20_3" text:outline-level="3">
      English
    </text:h>
      <text:p text:style-name="Text_20_body">
      Yes indeed, Trac supports English. Fully.
    </text:p>
      <text:h text:style-name="Heading_20_3" text:outline-level="3">
      Français
    </text:h>
      <text:p text:style-name="Text_20_body">
      Il est possible d'écrire en Français : à, ç, û, ...
    </text:p>
      <text:h text:style-name="Heading_20_3" text:outline-level="3">
      German
    </text:h>
      <text:p text:style-name="Text_20_body">
      Trac-Wiki muß auch deutsche Umlaute richtig anzeigen: ö, ä, ü, Ä, Ö, Ü; und das scharfe ß
    </text:p>
      <text:h text:style-name="Heading_20_3" text:outline-level="3">
      Greek
    </text:h>
      <text:p text:style-name="Text_20_body">
      ?? ???????? ?????????????? ??????? ??????.
    </text:p>
      <text:h text:style-name="Heading_20_3" text:outline-level="3">
      Hebrew
    </text:h>
      <text:p text:style-name="Text_20_body">
      ??? ???? ????? ?????? ??? ?? ???? ??
    </text:p>
      <text:h text:style-name="Heading_20_3" text:outline-level="3">
      Hindi
    </text:h>
      <text:p text:style-name="Text_20_body">
      ?? ?????? ????
    </text:p>
      <text:h text:style-name="Heading_20_3" text:outline-level="3">
      Hungarian
    </text:h>
      <text:p text:style-name="Text_20_body">
      Árvízt?r? tükörfúrógép
    </text:p>
      <text:h text:style-name="Heading_20_3" text:outline-level="3">
      Icelandic
    </text:h>
      <text:p text:style-name="Text_20_body">
      Ævar sagði við ömmu sína: Sjáðu hvað ég er stór!
    </text:p>
      <text:h text:style-name="Heading_20_3" text:outline-level="3">
      Japanese
    </text:h>
      <text:p text:style-name="Text_20_body">
      ?? ???? ???? ?????? ?????
    </text:p>
      <text:h text:style-name="Heading_20_3" text:outline-level="3">
      Korean
    </text:h>
      <text:p text:style-name="Text_20_body">
      ???? ??? ??????. ? ????? ??
    </text:p>
      <text:h text:style-name="Heading_20_3" text:outline-level="3">
      Latvian
    </text:h>
      <text:p text:style-name="Text_20_body">
      Latviešu valoda ar? str?d?!
    </text:p>
      <text:h text:style-name="Heading_20_3" text:outline-level="3">
      Lithuanian
    </text:h>
      <text:p text:style-name="Text_20_body">
      Sudalyvaukime ir mes. Ar veikia lietuviškos raid?s? ?????š??ž ?????Š??Ž Žinoma, kad veikia :) Kas tie mes?
    </text:p>
      <text:h text:style-name="Heading_20_3" text:outline-level="3">
      Persian (Farsi)
    </text:h>
      <text:p text:style-name="Text_20_body">
      ??? ?? ??? ????? ??? ??? ????? ????? ?????? ????? ???? ??? ???? ??? ?? ???? ?? ?? ? ??? ????? ???? ????? ????? ???? ?? HTML ??????? ????.
    </text:p>
      <text:p text:style-name="Text_20_body">
      ??? ????? ?? ??? ?? ???? ?? ?? ????? ??? ?? ?? HTML ????? ??? ?? ????? 12345 ? ???? ????? ABCDEF ?? ??? ?????? ????? ???? ????.
    </text:p>
      <text:h text:style-name="Heading_20_3" text:outline-level="3">
      Polish
    </text:h>
      <text:p text:style-name="Text_20_body">
      Pchn?? w t? ?ód? je?a lub osiem skrzy? fig; Nocna g?eg?ó?ka zawsze dzienn? przekuka.
    </text:p>
      <text:h text:style-name="Heading_20_3" text:outline-level="3">
      Portuguese
    </text:h>
      <text:p text:style-name="Text_20_body">
      É possível guardar caracteres especias da língua portuguesa, incluindo o símbolo da moeda européia '€', trema 'ü', crase 'à', agudos 'áéíóú', circunflexos 'âêô', til 'ãõ', cedilha 'ç', ordinais 'ªº', grau '°¹²³'.
    </text:p>
      <text:h text:style-name="Heading_20_3" text:outline-level="3">
      Russian
    </text:h>
      <text:p text:style-name="Text_20_body">
      ???????? ???????? ?????: ??????? ????????... ? ????? "?" ????...
    </text:p>
      <text:h text:style-name="Heading_20_3" text:outline-level="3">
      Serbian
    </text:h>
      <text:p text:style-name="Text_20_body">
      Podržan, uprkos ?injenici da se za njegovo pisanje koriste ??? ??? ????????.
    </text:p>
      <text:h text:style-name="Heading_20_3" text:outline-level="3">
      Slovenian
    </text:h>
      <text:p text:style-name="Text_20_body">
      Ta suhi škafec puš?a vodo že od nekdaj!
    </text:p>
      <text:h text:style-name="Heading_20_3" text:outline-level="3">
      Spanish
    </text:h>
      <text:p text:style-name="Text_20_body">
      Esto es un pequeño texto en Español, donde el veloz murciélago hindú comía cardlllo y kiwi
    </text:p>
      <text:h text:style-name="Heading_20_3" text:outline-level="3">
      Swedish
    </text:h>
      <text:p text:style-name="Text_20_body">
      Räven raskar över isen med luva på.
    </text:p>
      <text:h text:style-name="Heading_20_3" text:outline-level="3">
      Thai
    </text:h>
      <text:p text:style-name="Text_20_body">
      Trac ??????????????????????????!
    </text:p>
      <text:h text:style-name="Heading_20_3" text:outline-level="3">
      Ukrainian
    </text:h>
      <text:p text:style-name="Text_20_body">
      ????????? ??????????? ????...
    </text:p>
      <text:h text:style-name="Heading_20_3" text:outline-level="3">
      Urdu
    </text:h>
      <text:p text:style-name="Text_20_body">
      ???? ???? ??? ????? ???? ???
    </text:p>
      <text:h text:style-name="Heading_20_3" text:outline-level="3">
      Vietnamese
    </text:h>
      <text:p text:style-name="Text_20_body">
      Vi?t ti?ng Vi?t c?ng ???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