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ustom Ticket Fields
    </text:h>
      <text:p text:style-name="Text_20_body">
      Trac supports adding custom, user-defined fields to the ticket module. Using custom fields, you can add typed, site-specific properties to tickets.
    </text:p>
      <text:h text:style-name="Heading_20_2" text:outline-level="2">
      Configuration
    </text:h>
      <text:p text:style-name="Text_20_body">
      Configuring custom ticket fields is done in the <text:a xlink:type="simple" xlink:href="http://wiki.expressolivre.org/wiki/TracIni">trac.ini</text:a> file. All field definitions should be under a section named <text:span text:style-name="Teletype">[ticket-custom]</text:span>.
    </text:p>
      <text:p text:style-name="Text_20_body">
      The syntax of each field definition is:
    </text:p>
      <text:p text:style-name="Preformatted_20_Text"> FIELD_NAME = TYPE<text:line-break/> (FIELD_NAME.OPTION = VALUE)<text:line-break/> ...</text:p>
      <text:p text:style-name="Text_20_body"/>
      <text:p text:style-name="Text_20_body">
      The example below should help to explain the syntax.
    </text:p>
      <text:h text:style-name="Heading_20_3" text:outline-level="3">
      Available Field Types and Options
    </text:h>
      <text:list text:style-name="List_20_1">
        <text:list-item>
          <text:p text:style-name="list-item-bullet">
        <text:span text:style-name="strong">text</text:span>: A simple (one line) text field.
        
      </text:p>
          <text:list text:style-name="List_20_1">
            <text:list-item>
              <text:p text:style-name="list-item-bullet">label: Descriptive label.
          </text:p>
            </text:list-item>
            <text:list-item>
              <text:p text:style-name="list-item-bullet">value: Default value.
          </text:p>
            </text:list-item>
            <text:list-item>
              <text:p text:style-name="list-item-bullet">order: Sort order placement. (Determines relative placement in forms with respect to other custom fields.)
          </text:p>
            </text:list-item>
            <text:list-item>
              <text:p text:style-name="list-item-bullet">format: Either <text:span text:style-name="Teletype">plain</text:span> for plain text or <text:span text:style-name="Teletype">wiki</text:span> to interpret the content as <text:a xlink:type="simple" xlink:href="http://wiki.expressolivre.org/wiki/WikiFormatting">WikiFormatting</text:a>. (<text:span text:style-name="emphasis">since 0.11.3</text:span>)
          </text:p>
            </text:list-item>
          </text:list>
        </text:list-item>
        <text:list-item>
          <text:p text:style-name="list-item-bullet">
        <text:span text:style-name="strong">checkbox</text:span>: A boolean value check box.
        
      </text:p>
          <text:list text:style-name="List_20_1">
            <text:list-item>
              <text:p text:style-name="list-item-bullet">label: Descriptive label.
          </text:p>
            </text:list-item>
            <text:list-item>
              <text:p text:style-name="list-item-bullet">value: Default value (0 or 1).
          </text:p>
            </text:list-item>
            <text:list-item>
              <text:p text:style-name="list-item-bullet">order: Sort order placement.
          </text:p>
            </text:list-item>
          </text:list>
        </text:list-item>
        <text:list-item>
          <text:p text:style-name="list-item-bullet">
        <text:span text:style-name="strong">select</text:span>: Drop-down select box. Uses a list of values.
        
      </text:p>
          <text:list text:style-name="List_20_1">
            <text:list-item>
              <text:p text:style-name="list-item-bullet">label: Descriptive label.
          </text:p>
            </text:list-item>
            <text:list-item>
              <text:p text:style-name="list-item-bullet">options: List of values, separated by <text:span text:style-name="strong">|</text:span> (vertical pipe).
          </text:p>
            </text:list-item>
            <text:list-item>
              <text:p text:style-name="list-item-bullet">value: Default value (one of the values from options).
          </text:p>
            </text:list-item>
            <text:list-item>
              <text:p text:style-name="list-item-bullet">order: Sort order placement.
          </text:p>
            </text:list-item>
          </text:list>
        </text:list-item>
        <text:list-item>
          <text:p text:style-name="list-item-bullet">
        <text:span text:style-name="strong">radio</text:span>: Radio buttons. Essentially the same as <text:span text:style-name="strong">select</text:span>.
        
      </text:p>
          <text:list text:style-name="List_20_1">
            <text:list-item>
              <text:p text:style-name="list-item-bullet">label: Descriptive label.
          </text:p>
            </text:list-item>
            <text:list-item>
              <text:p text:style-name="list-item-bullet">options: List of values, separated by <text:span text:style-name="strong">|</text:span> (vertical pipe).
          </text:p>
            </text:list-item>
            <text:list-item>
              <text:p text:style-name="list-item-bullet">value: Default value (one of the values from options).
          </text:p>
            </text:list-item>
            <text:list-item>
              <text:p text:style-name="list-item-bullet">order: Sort order placement.
          </text:p>
            </text:list-item>
          </text:list>
        </text:list-item>
        <text:list-item>
          <text:p text:style-name="list-item-bullet">
        <text:span text:style-name="strong">textarea</text:span>: Multi-line text area.
        
      </text:p>
          <text:list text:style-name="List_20_1">
            <text:list-item>
              <text:p text:style-name="list-item-bullet">label: Descriptive label.
          </text:p>
            </text:list-item>
            <text:list-item>
              <text:p text:style-name="list-item-bullet">value: Default text.
          </text:p>
            </text:list-item>
            <text:list-item>
              <text:p text:style-name="list-item-bullet">cols: Width in columns.
          </text:p>
            </text:list-item>
            <text:list-item>
              <text:p text:style-name="list-item-bullet">rows: Height in lines.
          </text:p>
            </text:list-item>
            <text:list-item>
              <text:p text:style-name="list-item-bullet">order: Sort order placement.
          </text:p>
            </text:list-item>
            <text:list-item>
              <text:p text:style-name="list-item-bullet">format: Either <text:span text:style-name="Teletype">plain</text:span> for plain text or <text:span text:style-name="Teletype">wiki</text:span> to interpret the content as <text:a xlink:type="simple" xlink:href="http://wiki.expressolivre.org/wiki/WikiFormatting">WikiFormatting</text:a>. (<text:span text:style-name="emphasis">since 0.11.3</text:span>)
          </text:p>
            </text:list-item>
          </text:list>
        </text:list-item>
      </text:list>
      <text:h text:style-name="Heading_20_3" text:outline-level="3">
      Sample Config
    </text:h>
      <text:p text:style-name="Preformatted_20_Text">[ticket-custom]<text:line-break/><text:line-break/>test_one = text<text:line-break/>test_one.label = Just a text box<text:line-break/><text:line-break/>test_two = text<text:line-break/>test_two.label = Another text-box<text:line-break/>test_two.value = Default [mailto:joe@nospam.com owner]<text:line-break/>test_two.format = wiki<text:line-break/><text:line-break/>test_three = checkbox<text:line-break/>test_three.label = Some checkbox<text:line-break/>test_three.value = 1<text:line-break/><text:line-break/>test_four = select<text:line-break/>test_four.label = My selectbox<text:line-break/>test_four.options = one|two|third option|four<text:line-break/>test_four.value = two<text:line-break/><text:line-break/>test_five = radio<text:line-break/>test_five.label = Radio buttons are fun<text:line-break/>test_five.options = uno|dos|tres|cuatro|cinco<text:line-break/>test_five.value = dos<text:line-break/><text:line-break/>test_six = textarea<text:line-break/>test_six.label = This is a large textarea<text:line-break/>test_six.value = Default text<text:line-break/>test_six.cols = 60<text:line-break/>test_six.rows = 30</text:p>
      <text:p text:style-name="Text_20_body"/>
      <text:p text:style-name="Text_20_body">
      <text:span text:style-name="emphasis">Note: To make entering an option for a <text:span text:style-name="Teletype">select</text:span> type field optional, specify a leading <text:span text:style-name="Teletype">|</text:span> in the <text:span text:style-name="Teletype">fieldname.options</text:span> option.</text:span>
    </text:p>
      <text:h text:style-name="Heading_20_3" text:outline-level="3">
      Reports Involving Custom Fields
    </text:h>
      <text:p text:style-name="Text_20_body">
      Custom ticket fields are stored in the <text:span text:style-name="Teletype">ticket_custom</text:span> table, not in the <text:span text:style-name="Teletype">ticket</text:span> table. So to display the values from custom fields in a report, you will need a join on the 2 tables. Let's use an example with a custom ticket field called <text:span text:style-name="Teletype">progress</text:span>.
    </text:p>
      <text:p text:style-name="Source_20_Code">SELECT p.value AS __color__,<text:line-break/><text:s text:c="2"/> id AS ticket, summary, owner, c.value AS progress<text:line-break/><text:s text:c="2"/>FROM ticket t, enum p, ticket_custom c<text:line-break/><text:s text:c="2"/>WHERE status IN ('assigned') AND t.id = c.ticket AND c.name = 'progress'<text:line-break/>AND p.name = t.priority AND p.type = 'priority'<text:line-break/><text:s text:c="2"/>ORDER BY p.value</text:p>
      <text:p text:style-name="Text_20_body"/>
      <text:p text:style-name="Text_20_body">
      <text:span text:style-name="strong">Note</text:span> that this will only show tickets that have progress set in them, which is <text:span text:style-name="strong">not the same as showing all tickets</text:span>. If you created this custom ticket field <text:span text:style-name="emphasis">after</text:span> you have already created some tickets, they will not have that field defined, and thus they will never show up on this ticket query. If you go back and modify those tickets, the field will be defined, and they will appear in the query. If that's all you want, you're set.
    </text:p>
      <text:p text:style-name="Text_20_body">
      However, if you want to show all ticket entries (with progress defined and without), you need to use a <text:span text:style-name="Teletype">JOIN</text:span> for every custom field that is in the query.
    </text:p>
      <text:p text:style-name="Source_20_Code">SELECT p.value AS __color__,<text:line-break/><text:s text:c="2"/> id AS ticket, summary, component, version, milestone, severity,<text:line-break/><text:s text:c="2"/> (CASE status WHEN 'assigned' THEN owner||' *' ELSE owner END) AS owner,<text:line-break/><text:s text:c="2"/> time AS created,<text:line-break/><text:s text:c="2"/> changetime AS _changetime, description AS _description,<text:line-break/><text:s text:c="2"/> reporter AS _reporter,<text:line-break/><text:s text:c="2"/>(CASE WHEN c.value = '0' THEN 'None' ELSE c.value END) AS progress<text:line-break/><text:s text:c="2"/>FROM ticket t<text:line-break/><text:s text:c="2"/><text:s text:c="2"/> LEFT OUTER JOIN ticket_custom c ON (t.id = c.ticket AND c.name = 'progress')<text:line-break/><text:s text:c="2"/><text:s text:c="2"/> JOIN enum p ON p.name = t.priority AND p.type='priority'<text:line-break/><text:s text:c="2"/>WHERE status IN ('new', 'assigned', 'reopened')<text:line-break/><text:s text:c="2"/>ORDER BY p.value, milestone, severity, time</text:p>
      <text:p text:style-name="Text_20_body"/>
      <text:p text:style-name="Text_20_body">
      Note in particular the <text:span text:style-name="Teletype">LEFT OUTER JOIN</text:span> statement here.
    </text:p>
      <text:h text:style-name="Heading_20_3" text:outline-level="3">
      Updating the database
    </text:h>
      <text:p text:style-name="Text_20_body">
      As noted above, any tickets created before a custom field has been defined will not have a value for that field. Here's a bit of SQL (tested with SQLite) that you can run directly on the Trac database to set an initial value for custom ticket fields. Inserts the default value of 'None' into a custom field called 'request_source' for all tickets that have no existing value:
    </text:p>
      <text:p text:style-name="Source_20_Code">INSERT INTO ticket_custom<text:line-break/><text:s text:c="2"/> (ticket, name, value)<text:line-break/><text:s text:c="2"/> SELECT <text:line-break/><text:s text:c="2"/><text:s text:c="2"/><text:s text:c="2"/>id AS ticket,<text:line-break/><text:s text:c="2"/><text:s text:c="2"/><text:s text:c="2"/>'request_source' AS name,<text:line-break/><text:s text:c="2"/><text:s text:c="2"/><text:s text:c="2"/>'None' AS value<text:line-break/><text:s text:c="2"/> FROM ticket <text:line-break/><text:s text:c="2"/> WHERE id NOT IN (<text:line-break/><text:s text:c="2"/><text:s text:c="2"/><text:s text:c="2"/>SELECT ticket FROM ticket_custom<text:line-break/><text:s text:c="2"/> );</text:p>
      <text:p text:style-name="Text_20_body"/>
      <text:p text:style-name="Text_20_body">
      If you added multiple custom fields at different points in time, you should be more specific in the subquery on table <text:span text:style-name="Teletype">ticket</text:span> by adding the exact custom field name to the query:
    </text:p>
      <text:p text:style-name="Source_20_Code">INSERT INTO ticket_custom<text:line-break/><text:s text:c="2"/> (ticket, name, value)<text:line-break/><text:s text:c="2"/> SELECT <text:line-break/><text:s text:c="2"/><text:s text:c="2"/><text:s text:c="2"/>id AS ticket,<text:line-break/><text:s text:c="2"/><text:s text:c="2"/><text:s text:c="2"/>'request_source' AS name,<text:line-break/><text:s text:c="2"/><text:s text:c="2"/><text:s text:c="2"/>'None' AS value<text:line-break/><text:s text:c="2"/> FROM ticket <text:line-break/><text:s text:c="2"/> WHERE id NOT IN (<text:line-break/><text:s text:c="2"/><text:s text:c="2"/><text:s text:c="2"/>SELECT ticket FROM ticket_custom WHERE name = 'request_source'<text:line-break/><text:s text:c="2"/> );</text:p>
      <text:p text:style-name="Text_20_body"/>
      <text:p text:style-name="Horizontal_20_Line"/>
      <text:p text:style-name="Text_20_body">
      See also: <text:a xlink:type="simple" xlink:href="http://wiki.expressolivre.org/wiki/TracTickets">TracTickets</text:a>, <text:a xlink:type="simple" xlink:href="http://wiki.expressolivre.org/wiki/TracIni">TracIni</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