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yntax Coloring of Source Code
    </text:h>
      <text:p text:style-name="Text_20_body">
      Trac supports language-specific syntax highlighting of source code within wiki formatted text in <text:a xlink:type="simple" xlink:href="http://wiki.expressolivre.org/wiki/WikiProcessors#CodeHighlightingSupport">wiki processors</text:a> blocks and in the <text:a xlink:type="simple" xlink:href="http://wiki.expressolivre.org/wiki/TracBrowser">repository browser</text:a>.
    </text:p>
      <text:p text:style-name="Text_20_body">
      To do this, Trac uses external libraries with support for a great number of programming languages.
    </text:p>
      <text:p text:style-name="Text_20_body">
      Currently Trac supports syntax coloring using one or more of the following packages:
    </text:p>
      <text:list text:style-name="List_20_1">
        <text:list-item>
          <text:p text:style-name="list-item-bullet">
        <text:a xlink:type="simple" xlink:href="http://pygments.pocoo.org/"> Pygments</text:a>, by far the preferred system, as it covers a wide range of programming languages and other structured texts and is actively supported
      </text:p>
        </text:list-item>
        <text:list-item>
          <text:p text:style-name="list-item-bullet">
        <text:a xlink:type="simple" xlink:href="http://www.codento.com/people/mtr/genscript/"> GNU Enscript</text:a>, commonly available on Unix but somewhat unsupported on Windows
      </text:p>
        </text:list-item>
        <text:list-item>
          <text:p text:style-name="list-item-bullet">
        <text:a xlink:type="simple" xlink:href="http://silvercity.sourceforge.net/"> SilverCity</text:a>, legacy system, some versions can be <text:a xlink:type="simple" xlink:href="http://trac.edgewall.org/wiki/TracFaq#why-is-my-css-code-not-being-highlighted-even-though-i-have-silvercity-installed"> problematic</text:a>
      </text:p>
        </text:list-item>
      </text:list>
      <text:p text:style-name="Text_20_body">
      To activate syntax coloring, simply install either one (or more) of these packages (see <text:a xlink:type="simple" xlink:href="#ExtraSoftware">#ExtraSoftware</text:a> section below). If none of these packages is available, Trac will display the data as plain text.
    </text:p>
      <text:h text:style-name="Heading_20_3" text:outline-level="3">
      About Pygments
    </text:h>
      <text:p text:style-name="Text_20_body">
      Starting with trac 0.11 <text:a xlink:type="simple" xlink:href="http://pygments.org/"> pygments</text:a> will be the new default highlighter. It's a highlighting library implemented in pure python, very fast, easy to extend and <text:a xlink:type="simple" xlink:href="http://pygments.org/docs/"> well documented</text:a>.
    </text:p>
      <text:p text:style-name="Text_20_body">
      The Pygments default style can specified in the <text:a xlink:type="simple" xlink:href="http://wiki.expressolivre.org/wiki/TracIni#mimeviewer-section">mime-viewer</text:a> section of trac.ini. The default style can be overridden by setting a Style preference on the <text:a xlink:type="simple" xlink:href="http://wiki.expressolivre.org/prefs/pygments">preferences page</text:a>.
    </text:p>
      <text:p text:style-name="Text_20_body">
      It's very likely that the list below is outdated because the list of supported pygments lexers is growing weekly. Just have a look at the page of <text:a xlink:type="simple" xlink:href="http://pygments.org/docs/lexers/"> supported lexers</text:a> on the pygments webpage.
    </text:p>
      <text:h text:style-name="Heading_20_2" text:outline-level="2">
      Syntax Coloring Support
    </text:h>
      <text:h text:style-name="Heading_20_3" text:outline-level="3">
      Known MIME Type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    MIME Types
            </text:p>
            </table:table-cell>
            <table:table-cell office:value-type="string" table:style-name="table-default.cell-H-C1">
              <text:p text:style-name="Table_20_Heading">
              <text:a xlink:type="simple" xlink:href="http://wiki.expressolivre.org/wiki/WikiProcessors">WikiProcessors</text:a>
            </text:p>
            </table:table-cell>
          </table:table-row>
        </table:table-header-rows>
        <table:table-header-rows>
          <table:table-row>
            <table:table-cell office:value-type="string" table:style-name="table-default.cell-H-A1">
              <text:p text:style-name="Table_20_Heading">
              <text:span text:style-name="Teletype">application/javascript</text:span>
            </text:p>
            </table:table-cell>
            <table:table-cell office:value-type="string" table:style-name="table-default.cell-C2">
              <text:p text:style-name="Table_20_Contents">
              <text:span text:style-name="Teletype">js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application/msword</text:span>
            </text:p>
            </table:table-cell>
            <table:table-cell office:value-type="string" table:style-name="table-default.cell-C2">
              <text:p text:style-name="Table_20_Contents">
              <text:span text:style-name="Teletype">doc dot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application/pdf</text:span>
            </text:p>
            </table:table-cell>
            <table:table-cell office:value-type="string" table:style-name="table-default.cell-C2">
              <text:p text:style-name="Table_20_Contents">
              <text:span text:style-name="Teletype">pdf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application/postscript</text:span>
            </text:p>
            </table:table-cell>
            <table:table-cell office:value-type="string" table:style-name="table-default.cell-C2">
              <text:p text:style-name="Table_20_Contents">
              <text:span text:style-name="Teletype">ps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application/rss+xml</text:span>
            </text:p>
            </table:table-cell>
            <table:table-cell office:value-type="string" table:style-name="table-default.cell-C2">
              <text:p text:style-name="Table_20_Contents">
              <text:span text:style-name="Teletype">rss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application/rtf</text:span>
            </text:p>
            </table:table-cell>
            <table:table-cell office:value-type="string" table:style-name="table-default.cell-C2">
              <text:p text:style-name="Table_20_Contents">
              <text:span text:style-name="Teletype">rtf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application/x-csh</text:span>
            </text:p>
            </table:table-cell>
            <table:table-cell office:value-type="string" table:style-name="table-default.cell-C2">
              <text:p text:style-name="Table_20_Contents">
              <text:span text:style-name="Teletype">csh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application/x-sh</text:span>
            </text:p>
            </table:table-cell>
            <table:table-cell office:value-type="string" table:style-name="table-default.cell-C2">
              <text:p text:style-name="Table_20_Contents">
              <text:span text:style-name="Teletype">sh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application/x-troff</text:span>
            </text:p>
            </table:table-cell>
            <table:table-cell office:value-type="string" table:style-name="table-default.cell-C2">
              <text:p text:style-name="Table_20_Contents">
              <text:span text:style-name="Teletype">nroff roff troff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application/x-yaml</text:span>
            </text:p>
            </table:table-cell>
            <table:table-cell office:value-type="string" table:style-name="table-default.cell-C2">
              <text:p text:style-name="Table_20_Contents">
              <text:span text:style-name="Teletype">yaml yml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application/xsl+xml</text:span>
            </text:p>
            </table:table-cell>
            <table:table-cell office:value-type="string" table:style-name="table-default.cell-C2">
              <text:p text:style-name="Table_20_Contents">
              <text:span text:style-name="Teletype">xsl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application/xslt+xml</text:span>
            </text:p>
            </table:table-cell>
            <table:table-cell office:value-type="string" table:style-name="table-default.cell-C2">
              <text:p text:style-name="Table_20_Contents">
              <text:span text:style-name="Teletype">xslt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image/svg+xml</text:span>
            </text:p>
            </table:table-cell>
            <table:table-cell office:value-type="string" table:style-name="table-default.cell-C2">
              <text:p text:style-name="Table_20_Contents">
              <text:span text:style-name="Teletype">svg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image/x-icon</text:span>
            </text:p>
            </table:table-cell>
            <table:table-cell office:value-type="string" table:style-name="table-default.cell-C2">
              <text:p text:style-name="Table_20_Contents">
              <text:span text:style-name="Teletype">ico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model/vrml</text:span>
            </text:p>
            </table:table-cell>
            <table:table-cell office:value-type="string" table:style-name="table-default.cell-C2">
              <text:p text:style-name="Table_20_Contents">
              <text:span text:style-name="Teletype">vrml wrl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css</text:span>
            </text:p>
            </table:table-cell>
            <table:table-cell office:value-type="string" table:style-name="table-default.cell-C2">
              <text:p text:style-name="Table_20_Contents">
              <text:span text:style-name="Teletype">css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html</text:span>
            </text:p>
            </table:table-cell>
            <table:table-cell office:value-type="string" table:style-name="table-default.cell-C2">
              <text:p text:style-name="Table_20_Contents">
              <text:span text:style-name="Teletype">htm html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plain</text:span>
            </text:p>
            </table:table-cell>
            <table:table-cell office:value-type="string" table:style-name="table-default.cell-C2">
              <text:p text:style-name="Table_20_Contents">
              <text:span text:style-name="Teletype">AUTHORS COPYING ChangeLog INSTALL README RELEASE TXT text txt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ada</text:span>
            </text:p>
            </table:table-cell>
            <table:table-cell office:value-type="string" table:style-name="table-default.cell-C2">
              <text:p text:style-name="Table_20_Contents">
              <text:span text:style-name="Teletype">ada adb ads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asm</text:span>
            </text:p>
            </table:table-cell>
            <table:table-cell office:value-type="string" table:style-name="table-default.cell-C2">
              <text:p text:style-name="Table_20_Contents">
              <text:span text:style-name="Teletype">asm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asp</text:span>
            </text:p>
            </table:table-cell>
            <table:table-cell office:value-type="string" table:style-name="table-default.cell-C2">
              <text:p text:style-name="Table_20_Contents">
              <text:span text:style-name="Teletype">asp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awk</text:span>
            </text:p>
            </table:table-cell>
            <table:table-cell office:value-type="string" table:style-name="table-default.cell-C2">
              <text:p text:style-name="Table_20_Contents">
              <text:span text:style-name="Teletype">awk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c++hdr</text:span>
            </text:p>
            </table:table-cell>
            <table:table-cell office:value-type="string" table:style-name="table-default.cell-C2">
              <text:p text:style-name="Table_20_Contents">
              <text:span text:style-name="Teletype">H HH c++hdr hh hpp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c++src</text:span>
            </text:p>
            </table:table-cell>
            <table:table-cell office:value-type="string" table:style-name="table-default.cell-C2">
              <text:p text:style-name="Table_20_Contents">
              <text:span text:style-name="Teletype">C C++ CC c++ c++src cc cpp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chdr</text:span>
            </text:p>
            </table:table-cell>
            <table:table-cell office:value-type="string" table:style-name="table-default.cell-C2">
              <text:p text:style-name="Table_20_Contents">
              <text:span text:style-name="Teletype">chdr h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csharp</text:span>
            </text:p>
            </table:table-cell>
            <table:table-cell office:value-type="string" table:style-name="table-default.cell-C2">
              <text:p text:style-name="Table_20_Contents">
              <text:span text:style-name="Teletype">C# c# cs csharp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csrc</text:span>
            </text:p>
            </table:table-cell>
            <table:table-cell office:value-type="string" table:style-name="table-default.cell-C2">
              <text:p text:style-name="Table_20_Contents">
              <text:span text:style-name="Teletype">c csrc xs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diff</text:span>
            </text:p>
            </table:table-cell>
            <table:table-cell office:value-type="string" table:style-name="table-default.cell-C2">
              <text:p text:style-name="Table_20_Contents">
              <text:span text:style-name="Teletype">diff patch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dylan</text:span>
            </text:p>
            </table:table-cell>
            <table:table-cell office:value-type="string" table:style-name="table-default.cell-C2">
              <text:p text:style-name="Table_20_Contents">
              <text:span text:style-name="Teletype">dylan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eiffel</text:span>
            </text:p>
            </table:table-cell>
            <table:table-cell office:value-type="string" table:style-name="table-default.cell-C2">
              <text:p text:style-name="Table_20_Contents">
              <text:span text:style-name="Teletype">e eiffel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elisp</text:span>
            </text:p>
            </table:table-cell>
            <table:table-cell office:value-type="string" table:style-name="table-default.cell-C2">
              <text:p text:style-name="Table_20_Contents">
              <text:span text:style-name="Teletype">el elisp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fortran</text:span>
            </text:p>
            </table:table-cell>
            <table:table-cell office:value-type="string" table:style-name="table-default.cell-C2">
              <text:p text:style-name="Table_20_Contents">
              <text:span text:style-name="Teletype">f fortran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haskell</text:span>
            </text:p>
            </table:table-cell>
            <table:table-cell office:value-type="string" table:style-name="table-default.cell-C2">
              <text:p text:style-name="Table_20_Contents">
              <text:span text:style-name="Teletype">haskell hs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idl</text:span>
            </text:p>
            </table:table-cell>
            <table:table-cell office:value-type="string" table:style-name="table-default.cell-C2">
              <text:p text:style-name="Table_20_Contents">
              <text:span text:style-name="Teletype">ice idl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inf</text:span>
            </text:p>
            </table:table-cell>
            <table:table-cell office:value-type="string" table:style-name="table-default.cell-C2">
              <text:p text:style-name="Table_20_Contents">
              <text:span text:style-name="Teletype">inf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ini</text:span>
            </text:p>
            </table:table-cell>
            <table:table-cell office:value-type="string" table:style-name="table-default.cell-C2">
              <text:p text:style-name="Table_20_Contents">
              <text:span text:style-name="Teletype">cfg ini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java</text:span>
            </text:p>
            </table:table-cell>
            <table:table-cell office:value-type="string" table:style-name="table-default.cell-C2">
              <text:p text:style-name="Table_20_Contents">
              <text:span text:style-name="Teletype">java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ksh</text:span>
            </text:p>
            </table:table-cell>
            <table:table-cell office:value-type="string" table:style-name="table-default.cell-C2">
              <text:p text:style-name="Table_20_Contents">
              <text:span text:style-name="Teletype">ksh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lua</text:span>
            </text:p>
            </table:table-cell>
            <table:table-cell office:value-type="string" table:style-name="table-default.cell-C2">
              <text:p text:style-name="Table_20_Contents">
              <text:span text:style-name="Teletype">lua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m4</text:span>
            </text:p>
            </table:table-cell>
            <table:table-cell office:value-type="string" table:style-name="table-default.cell-C2">
              <text:p text:style-name="Table_20_Contents">
              <text:span text:style-name="Teletype">m4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mail</text:span>
            </text:p>
            </table:table-cell>
            <table:table-cell office:value-type="string" table:style-name="table-default.cell-C2">
              <text:p text:style-name="Table_20_Contents">
              <text:span text:style-name="Teletype">mail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makefile</text:span>
            </text:p>
            </table:table-cell>
            <table:table-cell office:value-type="string" table:style-name="table-default.cell-C2">
              <text:p text:style-name="Table_20_Contents">
              <text:span text:style-name="Teletype">GNUMakefile Makefile make makefile mk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objc</text:span>
            </text:p>
            </table:table-cell>
            <table:table-cell office:value-type="string" table:style-name="table-default.cell-C2">
              <text:p text:style-name="Table_20_Contents">
              <text:span text:style-name="Teletype">m mm objc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ocaml</text:span>
            </text:p>
            </table:table-cell>
            <table:table-cell office:value-type="string" table:style-name="table-default.cell-C2">
              <text:p text:style-name="Table_20_Contents">
              <text:span text:style-name="Teletype">ml mli ocaml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pascal</text:span>
            </text:p>
            </table:table-cell>
            <table:table-cell office:value-type="string" table:style-name="table-default.cell-C2">
              <text:p text:style-name="Table_20_Contents">
              <text:span text:style-name="Teletype">pas pascal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perl</text:span>
            </text:p>
            </table:table-cell>
            <table:table-cell office:value-type="string" table:style-name="table-default.cell-C2">
              <text:p text:style-name="Table_20_Contents">
              <text:span text:style-name="Teletype">PL perl pl pm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php</text:span>
            </text:p>
            </table:table-cell>
            <table:table-cell office:value-type="string" table:style-name="table-default.cell-C2">
              <text:p text:style-name="Table_20_Contents">
              <text:span text:style-name="Teletype">php php3 php4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psp</text:span>
            </text:p>
            </table:table-cell>
            <table:table-cell office:value-type="string" table:style-name="table-default.cell-C2">
              <text:p text:style-name="Table_20_Contents">
              <text:span text:style-name="Teletype">psp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pyrex</text:span>
            </text:p>
            </table:table-cell>
            <table:table-cell office:value-type="string" table:style-name="table-default.cell-C2">
              <text:p text:style-name="Table_20_Contents">
              <text:span text:style-name="Teletype">pyrex pyx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python</text:span>
            </text:p>
            </table:table-cell>
            <table:table-cell office:value-type="string" table:style-name="table-default.cell-C2">
              <text:p text:style-name="Table_20_Contents">
              <text:span text:style-name="Teletype">py python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rfc</text:span>
            </text:p>
            </table:table-cell>
            <table:table-cell office:value-type="string" table:style-name="table-default.cell-C2">
              <text:p text:style-name="Table_20_Contents">
              <text:span text:style-name="Teletype">rfc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rst</text:span>
            </text:p>
            </table:table-cell>
            <table:table-cell office:value-type="string" table:style-name="table-default.cell-C2">
              <text:p text:style-name="Table_20_Contents">
              <text:span text:style-name="Teletype">rst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ruby</text:span>
            </text:p>
            </table:table-cell>
            <table:table-cell office:value-type="string" table:style-name="table-default.cell-C2">
              <text:p text:style-name="Table_20_Contents">
              <text:span text:style-name="Teletype">rb ruby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scheme</text:span>
            </text:p>
            </table:table-cell>
            <table:table-cell office:value-type="string" table:style-name="table-default.cell-C2">
              <text:p text:style-name="Table_20_Contents">
              <text:span text:style-name="Teletype">scheme scm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sql</text:span>
            </text:p>
            </table:table-cell>
            <table:table-cell office:value-type="string" table:style-name="table-default.cell-C2">
              <text:p text:style-name="Table_20_Contents">
              <text:span text:style-name="Teletype">sql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tcl</text:span>
            </text:p>
            </table:table-cell>
            <table:table-cell office:value-type="string" table:style-name="table-default.cell-C2">
              <text:p text:style-name="Table_20_Contents">
              <text:span text:style-name="Teletype">tcl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tex</text:span>
            </text:p>
            </table:table-cell>
            <table:table-cell office:value-type="string" table:style-name="table-default.cell-C2">
              <text:p text:style-name="Table_20_Contents">
              <text:span text:style-name="Teletype">tex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textile</text:span>
            </text:p>
            </table:table-cell>
            <table:table-cell office:value-type="string" table:style-name="table-default.cell-C2">
              <text:p text:style-name="Table_20_Contents">
              <text:span text:style-name="Teletype">textile txtl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vba</text:span>
            </text:p>
            </table:table-cell>
            <table:table-cell office:value-type="string" table:style-name="table-default.cell-C2">
              <text:p text:style-name="Table_20_Contents">
              <text:span text:style-name="Teletype">bas vb vba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verilog</text:span>
            </text:p>
            </table:table-cell>
            <table:table-cell office:value-type="string" table:style-name="table-default.cell-C2">
              <text:p text:style-name="Table_20_Contents">
              <text:span text:style-name="Teletype">v verilog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vhdl</text:span>
            </text:p>
            </table:table-cell>
            <table:table-cell office:value-type="string" table:style-name="table-default.cell-C2">
              <text:p text:style-name="Table_20_Contents">
              <text:span text:style-name="Teletype">vhd vhdl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-zsh</text:span>
            </text:p>
            </table:table-cell>
            <table:table-cell office:value-type="string" table:style-name="table-default.cell-C2">
              <text:p text:style-name="Table_20_Contents">
              <text:span text:style-name="Teletype">zsh</text:span>
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<text:span text:style-name="Teletype">text/xml</text:span>
            </text:p>
            </table:table-cell>
            <table:table-cell office:value-type="string" table:style-name="table-default.cell-C3">
              <text:p text:style-name="Table_20_Contents">
              <text:span text:style-name="Teletype">xml</text:span>
            </text:p>
            </table:table-cell>
          </table:table-row>
        </table:table-header-rows>
      </table:table>
      <text:h text:style-name="Heading_20_3" text:outline-level="3">
      List of Languages Supported, by Highlighter
    </text:h>
      <text:p text:style-name="Text_20_body">
      This list is only indicative.
    </text:p>
      <table:table table:style-name="table-default">
        <table:table-column table:number-columns-repeated="4"/>
        <table:table-header-rows>
          <table:table-row>
            <table:table-cell office:value-type="string" table:style-name="table-default.cell-A1">
              <text:p text:style-name="center"/>
            </table:table-cell>
            <table:table-cell office:value-type="string" table:style-name="table-default.cell-H-B1">
              <text:p text:style-name="Table_20_Heading">
          SilverCity
        </text:p>
            </table:table-cell>
            <table:table-cell office:value-type="string" table:style-name="table-default.cell-H-B1">
              <text:p text:style-name="Table_20_Heading">
          Enscript
        </text:p>
            </table:table-cell>
            <table:table-cell office:value-type="string" table:style-name="table-default.cell-H-C1">
              <text:p text:style-name="Table_20_Heading">
          Pygments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Ada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Asm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Apache Conf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ASP
        </text:p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
        </text:p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C#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? <text:span text:style-name="sup"><text:a xlink:type="simple" xlink:href="#a1">(1)</text:a></text:span>
        </text:p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C++
        </text:p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Java
        </text:p>
          </table:table-cell>
          <table:table-cell office:value-type="string" table:style-name="table-default.cell-B2">
            <text:p text:style-name="center">
          ? <text:span text:style-name="sup"><text:a xlink:type="simple" xlink:href="#a2">(2)</text:a></text:span>
        </text:p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Awk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Boo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CSS
        </text:p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Python Doctest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Diff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Eiffel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Elisp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Fortra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? <text:span text:style-name="sup"><text:a xlink:type="simple" xlink:href="#a1">(1)</text:a></text:span>
        </text:p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Haskell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Genshi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HTML
        </text:p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IDL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I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Javascript
        </text:p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Lua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m4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akefil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Mako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Matlab <text:span text:style-name="sup"><text:a xlink:type="simple" xlink:href="#a3">(3)</text:a>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Mygthy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Objective-C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OCaml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Pascal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Perl
        </text:p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PHP
        </text:p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PSP
        </text:p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yrex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ython
        </text:p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Ruby
        </text:p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B2">
            <text:p text:style-name="center">
          ? <text:span text:style-name="sup"><text:a xlink:type="simple" xlink:href="#a1">(1)</text:a></text:span>
        </text:p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Schem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Shell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Smarty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SQL
        </text:p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Troff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TCL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Tex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Verilog
        </text:p>
          </table:table-cell>
          <table:table-cell office:value-type="string" table:style-name="table-default.cell-B2">
            <text:p text:style-name="center">
          ? <text:span text:style-name="sup"><text:a xlink:type="simple" xlink:href="#a2">(2)</text:a></text:span>
        </text:p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VHDL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Visual Basic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2">
            <text:p text:style-name="Table_20_Contents">
          VRML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?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XML
        </text:p>
          </table:table-cell>
          <table:table-cell office:value-type="string" table:style-name="table-default.cell-B3">
            <text:p text:style-name="center">
          ?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>
          ?
        </text:p>
          </table:table-cell>
        </table:table-row>
      </table:table>
      <text:p text:style-name="Text_20_body">
      <text:span text:style-name="emphasis">(1) Not included in the Enscript distribution. Additional highlighting rules can be obtained for <text:a xlink:type="simple" xlink:href="http://neugierig.org/software/ruby/"> Ruby</text:a>, <text:a xlink:type="simple" xlink:href="http://wiki.hasno.info/index.php/Csharp.st"> C#</text:a>, <text:a xlink:type="simple" xlink:href="http://wiki.hasno.info/index.php/F90.st"> Fortran 90x/2003</text:a></text:span>
    </text:p>
      <text:p text:style-name="Text_20_body">
      <text:span text:style-name="emphasis">(2) since Silvercity 0.9.7 released on 2006-11-23</text:span>
    </text:p>
      <text:p text:style-name="Text_20_body">
      <text:span text:style-name="emphasis">(3) By default <text:span text:style-name="Teletype">.m</text:span> files are considered Objective-C files. In order to treat <text:span text:style-name="Teletype">.m</text:span> files as MATLAB files, add "text/matlab:m" to the "mime_map" setting in the <text:a xlink:type="simple" xlink:href="http://wiki.expressolivre.org/wiki/TracIni#mimeviewer-section">[mimeviewer] section of trac.ini</text:a>.</text:span>
    </text:p>
      <text:h text:style-name="Heading_20_2" text:outline-level="2">
      Extra Software
    </text:h>
      <text:list text:style-name="List_20_1">
        <text:list-item>
          <text:p text:style-name="list-item-bullet">GNU Enscript -- <text:a xlink:type="simple" xlink:href="http://directory.fsf.org/GNU/enscript.html"> http://directory.fsf.org/GNU/enscript.html</text:a>
      </text:p>
        </text:list-item>
        <text:list-item>
          <text:p text:style-name="list-item-bullet">GNU Enscript for Windows -- <text:a xlink:type="simple" xlink:href="http://gnuwin32.sourceforge.net/packages/enscript.htm"> http://gnuwin32.sourceforge.net/packages/enscript.htm</text:a>
      </text:p>
        </text:list-item>
        <text:list-item>
          <text:p text:style-name="list-item-bullet">SilverCity -- <text:a xlink:type="simple" xlink:href="http://silvercity.sf.net/"> http://silvercity.sf.net/</text:a>
      </text:p>
        </text:list-item>
        <text:list-item>
          <text:p text:style-name="list-item-bullet">Pygments -- <text:a xlink:type="simple" xlink:href="http://pygments.org/"> http://pygments.org/</text:a>
      </text:p>
        </text:list-item>
      </text:list>
      <text:p text:style-name="Horizontal_20_Line"/>
      <text:p text:style-name="Text_20_body">
      See also: <text:a xlink:type="simple" xlink:href="http://wiki.expressolivre.org/wiki/WikiProcessors">WikiProcessors</text:a>, <text:a xlink:type="simple" xlink:href="http://wiki.expressolivre.org/wiki/WikiFormatting">WikiFormatting</text:a>, <text:a xlink:type="simple" xlink:href="http://wiki.expressolivre.org/wiki/TracWiki">TracWiki</text:a>, <text:a xlink:type="simple" xlink:href="http://wiki.expressolivre.org/wiki/TracBrowser">TracBrowser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