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racd
    </text:h>
      <text:p text:style-name="Text_20_body">
      Tracd is a lightweight standalone Trac web server. It can be used in a variety of situations, from a test or development server to a multiprocess setup behind another web server used as a load balancer.
    </text:p>
      <text:h text:style-name="Heading_20_2" text:outline-level="2">
      Pros
    </text:h>
      <text:list text:style-name="List_20_1">
        <text:list-item>
          <text:p text:style-name="list-item-bullet">Fewer dependencies: You don't need to install apache or any other web-server.
      </text:p>
        </text:list-item>
        <text:list-item>
          <text:p text:style-name="list-item-bullet">Fast: Should be almost as fast as the <text:a xlink:type="simple" xlink:href="http://wiki.expressolivre.org/wiki/TracModPython">mod_python</text:a> version (and much faster than the <text:a xlink:type="simple" xlink:href="http://wiki.expressolivre.org/wiki/TracCgi">CGI</text:a>), even more so since version 0.12 where the HTTP/1.1 version of the protocol is enabled by default
      </text:p>
        </text:list-item>
        <text:list-item>
          <text:p text:style-name="list-item-bullet">Automatic reloading: For development, Tracd can be used in <text:span text:style-name="emphasis">auto_reload</text:span> mode, which will automatically restart the server whenever you make a change to the code (in Trac itself or in a plugin).
      </text:p>
        </text:list-item>
      </text:list>
      <text:h text:style-name="Heading_20_2" text:outline-level="2">
      Cons
    </text:h>
      <text:list text:style-name="List_20_1">
        <text:list-item>
          <text:p text:style-name="list-item-bullet">Fewer features: Tracd implements a very simple web-server and is not as configurable or as scalable as Apache httpd.
      </text:p>
        </text:list-item>
        <text:list-item>
          <text:p text:style-name="list-item-bullet">No native HTTPS support: <text:a xlink:type="simple" xlink:href="http://www.rickk.com/sslwrap/"> sslwrap</text:a> can be used instead, or <text:a xlink:type="simple" xlink:href="http://trac.edgewall.org/wiki/STunnelTracd"> stunnel -- a tutorial on how to use stunnel with tracd</text:a> or Apache with mod_proxy.
      </text:p>
        </text:list-item>
      </text:list>
      <text:h text:style-name="Heading_20_2" text:outline-level="2">
      Usage examples
    </text:h>
      <text:p text:style-name="Text_20_body">
      A single project on port 8080. (<text:a xlink:type="simple" xlink:href="http://localhost:8080/"> http://localhost:8080/</text:a>)
    </text:p>
      <text:p text:style-name="Preformatted_20_Text"> $ tracd -p 8080 /path/to/project</text:p>
      <text:p text:style-name="Text_20_body"/>
      <text:p text:style-name="Text_20_body">
      Stricly speaking this will make your Trac accessible to everybody from your network rather than <text:span text:style-name="emphasis">localhost only</text:span>. To truly limit it use <text:span text:style-name="emphasis">--hostname</text:span> option.
    </text:p>
      <text:p text:style-name="Preformatted_20_Text"> $ tracd --hostname=localhost -p 8080 /path/to/project</text:p>
      <text:p text:style-name="Text_20_body"/>
      <text:p text:style-name="Text_20_body">
      With more than one project. (<text:a xlink:type="simple" xlink:href="http://localhost:8080/project1/"> http://localhost:8080/project1/</text:a> and <text:a xlink:type="simple" xlink:href="http://localhost:8080/project2/"> http://localhost:8080/project2/</text:a>)
    </text:p>
      <text:p text:style-name="Preformatted_20_Text"> $ tracd -p 8080 /path/to/project1 /path/to/project2</text:p>
      <text:p text:style-name="Text_20_body"/>
      <text:p text:style-name="Text_20_body">
      You can't have the last portion of the path identical between the projects since Trac uses that name to keep the URLs of the different projects unique. So if you use <text:span text:style-name="Teletype">/project1/path/to</text:span> and <text:span text:style-name="Teletype">/project2/path/to</text:span>, you will only see the second project.
    </text:p>
      <text:p text:style-name="Text_20_body">
      An alternative way to serve multiple projects is to specify a parent directory in which each subdirectory is a Trac project, using the <text:span text:style-name="Teletype">-e</text:span> option. The example above could be rewritten:
    </text:p>
      <text:p text:style-name="Preformatted_20_Text"> $ tracd -p 8080 -e /path/to</text:p>
      <text:p text:style-name="Text_20_body"/>
      <text:p text:style-name="Text_20_body">
      To exit the server on Windows, be sure to use <text:span text:style-name="Teletype">CTRL-BREAK</text:span> -- using <text:span text:style-name="Teletype">CTRL-C</text:span> will leave a Python process running in the background.
    </text:p>
      <text:h text:style-name="Heading_20_2" text:outline-level="2">
      Installing as a Windows Service
    </text:h>
      <text:h text:style-name="Heading_20_3" text:outline-level="3">
      Option 1
    </text:h>
      <text:p text:style-name="Text_20_body">
      To install as a Windows service, get the <text:a xlink:type="simple" xlink:href="http://www.google.com/search?q=srvany.exe"> SRVANY</text:a> utility and run:
    </text:p>
      <text:p text:style-name="Preformatted_20_Text"> C:\path\to\instsrv.exe tracd C:\path\to\srvany.exe<text:line-break/> reg add HKLM\SYSTEM\CurrentControlSet\Services\tracd\Parameters /v Application /d "\"C:\path\to\python.exe\" \"C:\path\to\python\scripts\tracd-script.py\" &lt;your tracd parameters&gt;"<text:line-break/> net start tracd</text:p>
      <text:p text:style-name="Text_20_body"/>
      <text:p text:style-name="Text_20_body">
      <text:span text:style-name="strong">DO NOT</text:span> use <text:span text:style-name="Teletype">tracd.exe</text:span>. Instead register <text:span text:style-name="Teletype">python.exe</text:span> directly with <text:span text:style-name="Teletype">tracd-script.py</text:span> as a parameter. If you use <text:span text:style-name="Teletype">tracd.exe</text:span>, it will spawn the python process without SRVANY's knowledge. This python process will survive a <text:span text:style-name="Teletype">net stop tracd</text:span>.
    </text:p>
      <text:p text:style-name="Text_20_body">
      If you want tracd to start automatically when you boot Windows, do:
    </text:p>
      <text:p text:style-name="Preformatted_20_Text"> sc config tracd start= auto</text:p>
      <text:p text:style-name="Text_20_body"/>
      <text:p text:style-name="Text_20_body">
      The spacing here is important.
    </text:p>
      <text:p text:style-name="Text_20_body">
        Once the service is installed, it might be simpler to run the Registry Editor rather than use the <text:span text:style-name="Teletype">reg add</text:span> command documented above. Navigate to:<text:line-break/>
        <text:span text:style-name="Teletype">HKEY_LOCAL_MACHINE\SYSTEM\CurrentControlSet\Services\tracd\Parameters</text:span>
      </text:p>
      <text:p text:style-name="Text_20_body">
        Three (string) parameters are provided:
      </text:p>
      <table:table table:style-name="table-default">
        <table:table-column table:number-columns-repeated="2"/>
        <table:table-row>
          <table:table-cell office:value-type="string" table:style-name="table-default.cell-A1">
            <text:p text:style-name="Table_20_Contents">
            AppDirectory
          </text:p>
          </table:table-cell>
          <table:table-cell office:value-type="string" table:style-name="table-default.cell-C1">
            <text:p text:style-name="Table_20_Contents">
            C:\Python26\
          </text:p>
          </table:table-cell>
        </table:table-row>
        <table:table-row>
          <table:table-cell office:value-type="string" table:style-name="table-default.cell-A2">
            <text:p text:style-name="Table_20_Contents">
            Application
          </text:p>
          </table:table-cell>
          <table:table-cell office:value-type="string" table:style-name="table-default.cell-C2">
            <text:p text:style-name="Table_20_Contents">
            python.exe
          </text:p>
          </table:table-cell>
        </table:table-row>
        <table:table-row>
          <table:table-cell office:value-type="string" table:style-name="table-default.cell-A3">
            <text:p text:style-name="Table_20_Contents">
            AppParameters
          </text:p>
          </table:table-cell>
          <table:table-cell office:value-type="string" table:style-name="table-default.cell-C3">
            <text:p text:style-name="Table_20_Contents">
            scripts\tracd-script.py -p 8080 ...
          </text:p>
          </table:table-cell>
        </table:table-row>
      </table:table>
      <text:p text:style-name="Text_20_body">
        Note that, if the AppDirectory is set as above, the paths of the executable <text:span text:style-name="emphasis">and</text:span> of the script name and parameter values are relative to the directory. This makes updating Python a little simpler because the change can be limited, here, to a single point. (This is true for the path to the .htpasswd file, as well, despite the documentation calling out the /full/path/to/htpasswd; however, you may not wish to store that file under the Python directory.)
      </text:p>
      <text:p text:style-name="Text_20_body">
      For Windows 7 User, srvany.exe may not be an option, so you can use <text:a xlink:type="simple" xlink:href="http://www.google.com/search?q=winserv.exe"> WINSERV</text:a> utility and run:
    </text:p>
      <text:p text:style-name="Preformatted_20_Text">"C:\path\to\winserv.exe" install tracd -displayname "tracd" -start auto "C:\path\to\python.exe" c:\path\to\python\scripts\tracd-script.py &lt;your tracd parameters&gt;"<text:line-break/><text:line-break/>net start tracd</text:p>
      <text:p text:style-name="Text_20_body"/>
      <text:h text:style-name="Heading_20_3" text:outline-level="3">
      Option 2
    </text:h>
      <text:p text:style-name="Text_20_body">
      Use <text:a xlink:type="simple" xlink:href="http://trac-hacks.org/wiki/WindowsServiceScript"> WindowsServiceScript</text:a>, available at <text:a xlink:type="simple" xlink:href="http://trac-hacks.org/"> Trac Hacks</text:a>. Installs, removes, starts, stops, etc. your Trac service.
    </text:p>
      <text:h text:style-name="Heading_20_2" text:outline-level="2">
      Using Authentication
    </text:h>
      <text:p text:style-name="Text_20_body">
      Tracd provides support for both Basic and Digest authentication. Digest is considered more secure. The examples below use Digest; to use Basic authentication, replace <text:span text:style-name="Teletype">--auth</text:span> with <text:span text:style-name="Teletype">--basic-auth</text:span> in the command line.
    </text:p>
      <text:p text:style-name="Text_20_body">
      The general format for using authentication is:
    </text:p>
      <text:p text:style-name="Preformatted_20_Text"> $ tracd -p port --auth="base_project_dir,password_file_path,realm" project_path</text:p>
      <text:p text:style-name="Text_20_body"/>
      <text:p text:style-name="Text_20_body">
      where:
    </text:p>
      <text:list text:style-name="List_20_1">
        <text:list-item>
          <text:p text:style-name="list-item-bullet">
        <text:span text:style-name="strong">base_project_dir</text:span>: the base directory of the project specified as follows:
        
      </text:p>
          <text:list text:style-name="List_20_1">
            <text:list-item>
              <text:p text:style-name="list-item-bullet">when serving multiple projects: <text:span text:style-name="emphasis">relative</text:span> to the <text:span text:style-name="Teletype">project_path</text:span>
          </text:p>
            </text:list-item>
            <text:list-item>
              <text:p text:style-name="list-item-bullet">when serving only a single project (<text:span text:style-name="Teletype">-s</text:span>): the name of the project directory
          </text:p>
            </text:list-item>
          </text:list>
        </text:list-item>
      </text:list>
      <text:p text:style-name="Quotations">
        Don't use an absolute path here as this won't work. <text:span text:style-name="emphasis">Note:</text:span> This parameter is case-sensitive even for environments on Windows.
      </text:p>
      <text:list text:style-name="List_20_1">
        <text:list-item>
          <text:p text:style-name="list-item-bullet">
        <text:span text:style-name="strong">password_file_path</text:span>: path to the password file
      </text:p>
        </text:list-item>
        <text:list-item>
          <text:p text:style-name="list-item-bullet">
        <text:span text:style-name="strong">realm</text:span>: the realm name (can be anything)
      </text:p>
        </text:list-item>
        <text:list-item>
          <text:p text:style-name="list-item-bullet">
        <text:span text:style-name="strong">project_path</text:span>: path of the project
      </text:p>
        </text:list-item>
      </text:list>
      <text:list text:style-name="List_20_1">
        <text:list-item>
          <text:p text:style-name="list-item-bullet">
        <text:span text:style-name="strong"><text:span text:style-name="Teletype">--auth</text:span></text:span> in the above means use Digest authentication, replace <text:span text:style-name="Teletype">--auth</text:span> with <text:span text:style-name="Teletype">--basic-auth</text:span> if you want to use Basic auth. Although Basic authentication does not require a "realm", the command parser does, so the second comma is required, followed directly by the closing quote for an empty realm name.
      </text:p>
        </text:list-item>
      </text:list>
      <text:p text:style-name="Text_20_body">
      Examples:
    </text:p>
      <text:p text:style-name="Preformatted_20_Text"> $ tracd -p 8080 \<text:line-break/><text:s text:c="2"/> --auth="project1,/path/to/passwordfile,mycompany.com" /path/to/project1</text:p>
      <text:p text:style-name="Text_20_body"/>
      <text:p text:style-name="Text_20_body">
      Of course, the password file can be be shared so that it is used for more than one project:
    </text:p>
      <text:p text:style-name="Preformatted_20_Text"> $ tracd -p 8080 \<text:line-break/><text:s text:c="2"/> --auth="project1,/path/to/passwordfile,mycompany.com" \<text:line-break/><text:s text:c="2"/> --auth="project2,/path/to/passwordfile,mycompany.com" \<text:line-break/><text:s text:c="2"/> /path/to/project1 /path/to/project2</text:p>
      <text:p text:style-name="Text_20_body"/>
      <text:p text:style-name="Text_20_body">
      Another way to share the password file is to specify "*" for the project name:
    </text:p>
      <text:p text:style-name="Preformatted_20_Text"> $ tracd -p 8080 \<text:line-break/><text:s text:c="2"/> --auth="*,/path/to/users.htdigest,mycompany.com" \<text:line-break/><text:s text:c="2"/> /path/to/project1 /path/to/project2</text:p>
      <text:p text:style-name="Text_20_body"/>
      <text:h text:style-name="Heading_20_3" text:outline-level="3">
      Basic Authorization: Using a htpasswd password file
    </text:h>
      <text:p text:style-name="Text_20_body">
      This section describes how to use <text:span text:style-name="Teletype">tracd</text:span> with Apache .htpasswd files.
    </text:p>
      <text:p text:style-name="Text_20_body">
      To create a .htpasswd file use Apache's <text:span text:style-name="Teletype">htpasswd</text:span> command (see <text:a xlink:type="simple" xlink:href="#GeneratingPasswordsWithoutApache">below</text:a> for a method to create these files without using Apache):
    </text:p>
      <text:p text:style-name="Preformatted_20_Text"> $ sudo htpasswd -c /path/to/env/.htpasswd username</text:p>
      <text:p text:style-name="Text_20_body"/>
      <text:p text:style-name="Text_20_body">
      then for additional users:
    </text:p>
      <text:p text:style-name="Preformatted_20_Text"> $ sudo htpasswd /path/to/env/.htpasswd username2</text:p>
      <text:p text:style-name="Text_20_body"/>
      <text:p text:style-name="Text_20_body">
      Then to start <text:span text:style-name="Teletype">tracd</text:span> run something like this:
    </text:p>
      <text:p text:style-name="Preformatted_20_Text"> $ tracd -p 8080 --basic-auth="projectdirname,/fullpath/environmentname/.htpasswd,realmname" /fullpath/environmentname</text:p>
      <text:p text:style-name="Text_20_body"/>
      <text:p text:style-name="Text_20_body">
      For example:
    </text:p>
      <text:p text:style-name="Preformatted_20_Text"> $ tracd -p 8080 --basic-auth="testenv,/srv/tracenv/testenv/.htpasswd,My Test Env" /srv/tracenv/testenv</text:p>
      <text:p text:style-name="Text_20_body"/>
      <text:p text:style-name="Text_20_body">
      <text:span text:style-name="emphasis">Note:</text:span> You might need to pass "-m" as a parameter to htpasswd on some platforms (OpenBSD).
    </text:p>
      <text:h text:style-name="Heading_20_3" text:outline-level="3">
      Digest authentication: Using a htdigest password file
    </text:h>
      <text:p text:style-name="Text_20_body">
      If you have Apache available, you can use the htdigest command to generate the password file. Type 'htdigest' to get some usage instructions, or read <text:a xlink:type="simple" xlink:href="http://httpd.apache.org/docs/2.0/programs/htdigest.html"> this page</text:a> from the Apache manual to get precise instructions. You'll be prompted for a password to enter for each user that you create. For the name of the password file, you can use whatever you like, but if you use something like <text:span text:style-name="Teletype">users.htdigest</text:span> it will remind you what the file contains. As a suggestion, put it in your &lt;projectname&gt;/conf folder along with the <text:a xlink:type="simple" xlink:href="http://wiki.expressolivre.org/wiki/TracIni">trac.ini</text:a> file.
    </text:p>
      <text:p text:style-name="Text_20_body">
      Note that you can start tracd without the --auth argument, but if you click on the <text:span text:style-name="emphasis">Login</text:span> link you will get an error.
    </text:p>
      <text:h text:style-name="Heading_20_3" text:outline-level="3">
      Generating Passwords Without Apache
    </text:h>
      <text:p text:style-name="Text_20_body">
      Basic Authorization can be accomplished via this <text:a xlink:type="simple" xlink:href="http://www.4webhelp.net/us/password.php"> online HTTP Password generator</text:a>. Copy the generated password-hash line to the .htpasswd file on your system.
    </text:p>
      <text:p text:style-name="Text_20_body">
      You can use this simple Python script to generate a <text:span text:style-name="strong">digest</text:span> password file:
    </text:p>
      <text:p text:style-name="Source_20_Code">from optparse import OptionParser<text:line-break/># The md5 module is deprecated in Python 2.5<text:line-break/>try:<text:line-break/><text:s text:c="2"/><text:s text:c="2"/>from hashlib import md5<text:line-break/>except ImportError:<text:line-break/><text:s text:c="2"/><text:s text:c="2"/>from md5 import md5<text:line-break/>realm = 'trac'<text:line-break/><text:line-break/># build the options<text:line-break/>usage = "usage: %prog [options]"<text:line-break/>parser = OptionParser(usage=usage)<text:line-break/>parser.add_option("-u", "--username",action="store", dest="username", type = "string",<text:line-break/><text:s text:c="2"/><text:s text:c="2"/><text:s text:c="2"/><text:s text:c="2"/><text:s text:c="2"/><text:s text:c="2"/><text:s text:c="2"/><text:s text:c="2"/><text:s text:c="2"/>help="the username for whom to generate a password")<text:line-break/>parser.add_option("-p", "--password",action="store", dest="password", type = "string",<text:line-break/><text:s text:c="2"/><text:s text:c="2"/><text:s text:c="2"/><text:s text:c="2"/><text:s text:c="2"/><text:s text:c="2"/><text:s text:c="2"/><text:s text:c="2"/><text:s text:c="2"/>help="the password to use")<text:line-break/>parser.add_option("-r", "--realm",action="store", dest="realm", type = "string",<text:line-break/><text:s text:c="2"/><text:s text:c="2"/><text:s text:c="2"/><text:s text:c="2"/><text:s text:c="2"/><text:s text:c="2"/><text:s text:c="2"/><text:s text:c="2"/><text:s text:c="2"/>help="the realm in which to create the digest")<text:line-break/>(options, args) = parser.parse_args()<text:line-break/><text:line-break/># check options<text:line-break/>if (options.username is None) or (options.password is None):<text:line-break/><text:s text:c="2"/> parser.error("You must supply both the username and password")<text:line-break/>if (options.realm is not None):<text:line-break/><text:s text:c="2"/> realm = options.realm<text:line-break/><text:s text:c="2"/> <text:line-break/># Generate the string to enter into the htdigest file<text:line-break/>kd = lambda x: md5(':'.join(x)).hexdigest()<text:line-break/>print ':'.join((options.username, realm, kd([options.username, realm, options.password])))</text:p>
      <text:p text:style-name="Text_20_body"/>
      <text:p text:style-name="Text_20_body">
      Note: If you use the above script you must set the realm in the <text:span text:style-name="Teletype">--auth</text:span> argument to <text:span text:style-name="strong"><text:span text:style-name="Teletype">trac</text:span></text:span>. Example usage (assuming you saved the script as trac-digest.py):
    </text:p>
      <text:p text:style-name="Preformatted_20_Text"> $ python trac-digest.py -u username -p password &gt;&gt; c:\digest.txt<text:line-break/> $ tracd --port 8000 --auth=proj_name,c:\digest.txt,trac c:\path\to\proj_name</text:p>
      <text:p text:style-name="Text_20_body"/>
      <text:h text:style-name="Heading_20_4" text:outline-level="4">
      Using <text:span text:style-name="Teletype">md5sum</text:span>
    </text:h>
      <text:p text:style-name="Text_20_body">
      It is possible to use <text:span text:style-name="Teletype">md5sum</text:span> utility to generate digest-password file:
    </text:p>
      <text:p text:style-name="Preformatted_20_Text"> $ printf "${user}:trac:${password}" | md5sum - &gt;&gt;user.htdigest</text:p>
      <text:p text:style-name="Text_20_body"/>
      <text:p text:style-name="Text_20_body">
      and manually delete " -" from the end and add "${user}:trac:" to the start of line from 'to-file'.
    </text:p>
      <text:h text:style-name="Heading_20_2" text:outline-level="2">
      Reference
    </text:h>
      <text:p text:style-name="Text_20_body">
      Here's the online help, as a reminder (<text:span text:style-name="Teletype">tracd --help</text:span>):
    </text:p>
      <text:p text:style-name="Preformatted_20_Text">Usage: tracd [options] [projenv] ...<text:line-break/><text:line-break/>Options:<text:line-break/><text:s text:c="2"/>--version<text:s text:c="2"/><text:s text:c="2"/><text:s text:c="2"/><text:s text:c="2"/><text:s text:c="2"/><text:s text:c="2"/> show program's version number and exit<text:line-break/><text:s text:c="2"/>-h, --help<text:s text:c="2"/><text:s text:c="2"/><text:s text:c="2"/><text:s text:c="2"/><text:s text:c="2"/><text:s text:c="2"/>show this help message and exit<text:line-break/><text:s text:c="2"/>-a DIGESTAUTH, --auth=DIGESTAUTH<text:line-break/><text:s text:c="2"/><text:s text:c="2"/><text:s text:c="2"/><text:s text:c="2"/><text:s text:c="2"/><text:s text:c="2"/><text:s text:c="2"/><text:s text:c="2"/><text:s text:c="2"/><text:s text:c="2"/><text:s text:c="2"/><text:s text:c="2"/>[projectdir],[htdigest_file],[realm]<text:line-break/><text:s text:c="2"/>--basic-auth=BASICAUTH<text:line-break/><text:s text:c="2"/><text:s text:c="2"/><text:s text:c="2"/><text:s text:c="2"/><text:s text:c="2"/><text:s text:c="2"/><text:s text:c="2"/><text:s text:c="2"/><text:s text:c="2"/><text:s text:c="2"/><text:s text:c="2"/><text:s text:c="2"/>[projectdir],[htpasswd_file],[realm]<text:line-break/><text:s text:c="2"/>-p PORT, --port=PORT<text:s text:c="2"/>the port number to bind to<text:line-break/><text:s text:c="2"/>-b HOSTNAME, --hostname=HOSTNAME<text:line-break/><text:s text:c="2"/><text:s text:c="2"/><text:s text:c="2"/><text:s text:c="2"/><text:s text:c="2"/><text:s text:c="2"/><text:s text:c="2"/><text:s text:c="2"/><text:s text:c="2"/><text:s text:c="2"/><text:s text:c="2"/><text:s text:c="2"/>the host name or IP address to bind to<text:line-break/><text:s text:c="2"/>--protocol=PROTOCOL<text:s text:c="2"/> http|scgi|ajp<text:line-break/><text:s text:c="2"/>-q, --unquote<text:s text:c="2"/><text:s text:c="2"/><text:s text:c="2"/><text:s text:c="2"/> unquote PATH_INFO (may be needed when using ajp)<text:line-break/><text:s text:c="2"/>--http10<text:s text:c="2"/><text:s text:c="2"/><text:s text:c="2"/><text:s text:c="2"/><text:s text:c="2"/><text:s text:c="2"/><text:s text:c="2"/>use HTTP/1.0 protocol version (default)<text:line-break/><text:s text:c="2"/>--http11<text:s text:c="2"/><text:s text:c="2"/><text:s text:c="2"/><text:s text:c="2"/><text:s text:c="2"/><text:s text:c="2"/><text:s text:c="2"/>use HTTP/1.1 protocol version instead of HTTP/1.0<text:line-break/><text:s text:c="2"/>-e PARENTDIR, --env-parent-dir=PARENTDIR<text:line-break/><text:s text:c="2"/><text:s text:c="2"/><text:s text:c="2"/><text:s text:c="2"/><text:s text:c="2"/><text:s text:c="2"/><text:s text:c="2"/><text:s text:c="2"/><text:s text:c="2"/><text:s text:c="2"/><text:s text:c="2"/><text:s text:c="2"/>parent directory of the project environments<text:line-break/><text:s text:c="2"/>--base-path=BASE_PATH<text:line-break/><text:s text:c="2"/><text:s text:c="2"/><text:s text:c="2"/><text:s text:c="2"/><text:s text:c="2"/><text:s text:c="2"/><text:s text:c="2"/><text:s text:c="2"/><text:s text:c="2"/><text:s text:c="2"/><text:s text:c="2"/><text:s text:c="2"/>the initial portion of the request URL's "path"<text:line-break/><text:s text:c="2"/>-r, --auto-reload<text:s text:c="2"/><text:s text:c="2"/> restart automatically when sources are modified<text:line-break/><text:s text:c="2"/>-s, --single-env<text:s text:c="2"/><text:s text:c="2"/><text:s text:c="2"/>only serve a single project without the project list</text:p>
      <text:p text:style-name="Text_20_body"/>
      <text:h text:style-name="Heading_20_2" text:outline-level="2">
      Tips
    </text:h>
      <text:h text:style-name="Heading_20_3" text:outline-level="3">
      Serving static content
    </text:h>
      <text:p text:style-name="Text_20_body">
      If <text:span text:style-name="Teletype">tracd</text:span> is the only web server used for the project, it can also be used to distribute static content (tarballs, Doxygen documentation, etc.)
    </text:p>
      <text:p text:style-name="Text_20_body">
      This static content should be put in the <text:span text:style-name="Teletype">$TRAC_ENV/htdocs</text:span> folder, and is accessed by URLs like <text:span text:style-name="Teletype">&lt;project_URL&gt;/chrome/site/...</text:span>.
    </text:p>
      <text:p text:style-name="Text_20_body">
      Example: given a <text:span text:style-name="Teletype">$TRAC_ENV/htdocs/software-0.1.tar.gz</text:span> file, the corresponding relative URL would be <text:span text:style-name="Teletype">/&lt;project_name&gt;/chrome/site/software-0.1.tar.gz</text:span>, which in turn can be written as <text:span text:style-name="Teletype">htdocs:software-0.1.tar.gz</text:span> (<text:a xlink:type="simple" xlink:href="http://wiki.expressolivre.org/wiki/TracLinks">TracLinks</text:a> syntax) or <text:span text:style-name="Teletype">[/&lt;project_name&gt;/chrome/site/software-0.1.tar.gz]</text:span> (relative link syntax).
    </text:p>
      <text:p text:style-name="Quotations">
        <text:span text:style-name="emphasis">Support for <text:span text:style-name="Teletype">htdocs:</text:span> <text:a xlink:type="simple" xlink:href="http://wiki.expressolivre.org/wiki/TracLinks">TracLinks</text:a> syntax was added in version 0.10</text:span>
      </text:p>
      <text:h text:style-name="Heading_20_3" text:outline-level="3">
      Using tracd behind a proxy
    </text:h>
      <text:p text:style-name="Text_20_body">
      In some situations when you choose to use tracd behind Apache or another web server.
    </text:p>
      <text:p text:style-name="Text_20_body">
      In this situation, you might experience issues with redirects, like being redirected to URLs with the wrong host or protocol. In this case (and only in this case), setting the <text:span text:style-name="Teletype">[trac] use_base_url_for_redirect</text:span> to <text:span text:style-name="Teletype">true</text:span> can help, as this will force Trac to use the value of <text:span text:style-name="Teletype">[trac] base_url</text:span> for doing the redirects.
    </text:p>
      <text:p text:style-name="Text_20_body">
      If you're using the AJP protocol to connect with <text:span text:style-name="Teletype">tracd</text:span> (which is possible if you have flup installed), then you might experience problems with double quoting. Consider adding the <text:span text:style-name="Teletype">--unquote</text:span> parameter.
    </text:p>
      <text:p text:style-name="Text_20_body">
      See also <text:a xlink:type="simple" xlink:href="http://trac.edgewall.org/intertrac/TracOnWindowsIisAjp"> TracOnWindowsIisAjp</text:a>, <text:a xlink:type="simple" xlink:href="http://trac.edgewall.org/intertrac/TracNginxRecipe"> TracNginxRecipe</text:a>.
    </text:p>
      <text:h text:style-name="Heading_20_3" text:outline-level="3">
      Serving a different base path than /
    </text:h>
      <text:p text:style-name="Text_20_body">
      Tracd supports serving projects with different base urls than /&lt;project&gt;. The parameter name to change this is
    </text:p>
      <text:p text:style-name="Preformatted_20_Text"> $ tracd --base-path=/some/path</text:p>
      <text:p text:style-name="Text_20_body"/>
      <text:p text:style-name="Horizontal_20_Line"/>
      <text:p text:style-name="Text_20_body">
      See also: <text:a xlink:type="simple" xlink:href="http://wiki.expressolivre.org/wiki/TracInstall">TracInstall</text:a>, <text:a xlink:type="simple" xlink:href="http://wiki.expressolivre.org/wiki/TracCgi">TracCgi</text:a>, <text:a xlink:type="simple" xlink:href="http://wiki.expressolivre.org/wiki/TracModPython">TracModPython</text:a>, <text:a xlink:type="simple" xlink:href="http://wiki.expressolivre.org/wiki/TracGuide">TracGuide</text:a>, <text:a xlink:type="simple" xlink:href="http://trac.edgewall.org/intertrac/TracOnWindowsStandalone%23RunningTracdasservice"> Running tracd.exe as a Windows servic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