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pository Administration
    </text:h>
      <text:h text:style-name="Heading_20_2" text:outline-level="2">
      Quick start
    </text:h>
      <text:list text:style-name="List_20_1">
        <text:list-item>
          <text:p text:style-name="list-item-bullet">Manage repositories in the "Repository" admin panel, with <text:span text:style-name="Teletype">trac-admin</text:span> or in the <text:span text:style-name="Teletype">[repositories]</text:span> section of <text:a xlink:type="simple" xlink:href="http://wiki.expressolivre.org/wiki/TracIni#repositories-section">trac.ini</text:a>.
      </text:p>
        </text:list-item>
        <text:list-item>
          <text:p text:style-name="list-item-bullet">Set up a call to <text:span text:style-name="Teletype">trac-admin $ENV changeset added $REPO $REV</text:span> in the post-commit hook of each repository. Additionally, add a call to <text:span text:style-name="Teletype">trac-admin $ENV changeset modified $REPO $REV</text:span> in the post-revprop-change hook of repositories allowing revision property changes.
      </text:p>
        </text:list-item>
        <text:list-item>
          <text:p text:style-name="list-item-bullet">Set the <text:span text:style-name="Teletype">[trac] repository_sync_per_request</text:span> option to an empty value to disable per-request syncing.
      </text:p>
        </text:list-item>
        <text:list-item>
          <text:p text:style-name="list-item-bullet">Make sure the user under which your Subversion hooks are run has write access to the Trac environment, or use a tool like <text:span text:style-name="Teletype">sudo</text:span> to temporarily elevate privileges.
      </text:p>
        </text:list-item>
      </text:list>
      <text:h text:style-name="Heading_20_2" text:outline-level="2">
      Specifying repositories
    </text:h>
      <text:p text:style-name="Text_20_body">
      Starting with 0.12, Trac can handle more than one repository per environment. The pre-0.12 way of specifying the repository with the <text:span text:style-name="Teletype">repository_dir</text:span> and <text:span text:style-name="Teletype">repository_type</text:span> options in the <text:span text:style-name="Teletype">[trac]</text:span> section of <text:a xlink:type="simple" xlink:href="http://wiki.expressolivre.org/wiki/TracIni">trac.ini</text:a> is still supported, but two new mechanisms allow including additional repositories into an environment.
    </text:p>
      <text:p text:style-name="Text_20_body">
      It is also possible to define aliases of repositories, that act as "pointers" to real repositories. This can be useful when renaming a repository, to avoid breaking all the links to the old name.
    </text:p>
      <text:p text:style-name="Text_20_body">
      A number of attributes can be associated with each repository, which define the repository's location, type, name and how it is displayed in the source browser. The following attributes are supported:
    </text:p>
      <table:table table:style-name="table-default">
        <table:table-column table:number-columns-repeated="2"/>
        <table:table-header-rows>
          <table:table-row>
            <table:table-cell office:value-type="string" table:style-name="table-default.cell-H-A1">
              <text:p text:style-name="Table_20_Heading">
          <text:span text:style-name="strong">Attribute</text:span>
        </text:p>
            </table:table-cell>
            <table:table-cell office:value-type="string" table:style-name="table-default.cell-H-C1">
              <text:p text:style-name="Table_20_Heading">
          <text:span text:style-name="strong">Description</text:span>
        </text:p>
            </table:table-cell>
          </table:table-row>
        </table:table-header-rows>
        <table:table-row>
          <table:table-cell office:value-type="string" table:style-name="table-default.cell-A2">
            <text:p text:style-name="Table_20_Contents">
          <text:span text:style-name="Teletype">alias</text:span>
        </text:p>
          </table:table-cell>
          <table:table-cell office:value-type="string" table:style-name="table-default.cell-C2">
            <text:p text:style-name="Table_20_Contents">
          A repository having an <text:span text:style-name="Teletype">alias</text:span> attribute is an alias to a real repository. All <text:a xlink:type="simple" xlink:href="http://wiki.expressolivre.org/wiki/TracLinks">TracLinks</text:a> referencing the alias resolve to the aliased repository. Note that multiple indirection is not supported, so an alias must always point to a real repository. The <text:span text:style-name="Teletype">alias</text:span> and <text:span text:style-name="Teletype">dir</text:span> attributes are mutually exclusive.
        </text:p>
          </table:table-cell>
        </table:table-row>
        <table:table-row>
          <table:table-cell office:value-type="string" table:style-name="table-default.cell-A2">
            <text:p text:style-name="Table_20_Contents">
          <text:span text:style-name="Teletype">description</text:span>
        </text:p>
          </table:table-cell>
          <table:table-cell office:value-type="string" table:style-name="table-default.cell-C2">
            <text:p text:style-name="Table_20_Contents">
          The text specified in the <text:span text:style-name="Teletype">description</text:span> attribute is displayed below the top-level entry for the repository in the source browser. It supports <text:a xlink:type="simple" xlink:href="http://wiki.expressolivre.org/wiki/WikiFormatting">WikiFormatting</text:a>.
        </text:p>
          </table:table-cell>
        </table:table-row>
        <table:table-row>
          <table:table-cell office:value-type="string" table:style-name="table-default.cell-A2">
            <text:p text:style-name="Table_20_Contents">
          <text:span text:style-name="Teletype">dir</text:span>
        </text:p>
          </table:table-cell>
          <table:table-cell office:value-type="string" table:style-name="table-default.cell-C2">
            <text:p text:style-name="Table_20_Contents">
          The <text:span text:style-name="Teletype">dir</text:span> attribute specifies the location of the repository in the filesystem. It corresponds to the value previously specified in the option <text:span text:style-name="Teletype">[trac] repository_dir</text:span>. The <text:span text:style-name="Teletype">alias</text:span> and <text:span text:style-name="Teletype">dir</text:span> attributes are mutually exclusive.
        </text:p>
          </table:table-cell>
        </table:table-row>
        <table:table-row>
          <table:table-cell office:value-type="string" table:style-name="table-default.cell-A2">
            <text:p text:style-name="Table_20_Contents">
          <text:span text:style-name="Teletype">hidden</text:span>
        </text:p>
          </table:table-cell>
          <table:table-cell office:value-type="string" table:style-name="table-default.cell-C2">
            <text:p text:style-name="Table_20_Contents">
          When set to <text:span text:style-name="Teletype">true</text:span>, the repository is hidden from the repository index page in the source browser. Browsing the repository is still possible, and links referencing the repository remain valid.
        </text:p>
          </table:table-cell>
        </table:table-row>
        <table:table-row>
          <table:table-cell office:value-type="string" table:style-name="table-default.cell-A2">
            <text:p text:style-name="Table_20_Contents">
          <text:span text:style-name="Teletype">name</text:span>
        </text:p>
          </table:table-cell>
          <table:table-cell office:value-type="string" table:style-name="table-default.cell-C2">
            <text:p text:style-name="Table_20_Contents">
          The <text:span text:style-name="Teletype">name</text:span> attribute specifies the leading path element to the repository.
        </text:p>
          </table:table-cell>
        </table:table-row>
        <table:table-row>
          <table:table-cell office:value-type="string" table:style-name="table-default.cell-A2">
            <text:p text:style-name="Table_20_Contents">
          <text:span text:style-name="Teletype">type</text:span>
        </text:p>
          </table:table-cell>
          <table:table-cell office:value-type="string" table:style-name="table-default.cell-C2">
            <text:p text:style-name="Table_20_Contents">
          The <text:span text:style-name="Teletype">type</text:span> attribute sets the type of version control system used by the repository. Trac supports Subversion out-of-the-box, and plugins add support for many other systems. If <text:span text:style-name="Teletype">type</text:span> is not specified, it defaults to the value of the <text:span text:style-name="Teletype">[trac] repository_type</text:span> option.
        </text:p>
          </table:table-cell>
        </table:table-row>
        <table:table-row>
          <table:table-cell office:value-type="string" table:style-name="table-default.cell-A3">
            <text:p text:style-name="Table_20_Contents">
          <text:span text:style-name="Teletype">url</text:span>
        </text:p>
          </table:table-cell>
          <table:table-cell office:value-type="string" table:style-name="table-default.cell-C3">
            <text:p text:style-name="Table_20_Contents">
          The <text:span text:style-name="Teletype">url</text:span> attribute specifies the root URL to be used for checking out from the repository. When specified, a "Repository URL" link is added to the context navigation links in the source browser, that can be copied into the tool used for creating the working copy.
        </text:p>
          </table:table-cell>
        </table:table-row>
      </table:table>
      <text:p text:style-name="Text_20_body">
      The <text:span text:style-name="Teletype">name</text:span> attribute and one of <text:span text:style-name="Teletype">alias</text:span> or <text:span text:style-name="Teletype">dir</text:span> are mandatory. All others are optional.
    </text:p>
      <text:p text:style-name="Text_20_body">
      After adding a repository, the cache for that repository must be re-synchronized once with the <text:span text:style-name="Teletype">trac-admin $ENV repository resync</text:span> command.
    </text:p>
      <table:table table:style-name="table-default">
        <table:table-column table:number-columns-repeated="2"/>
        <table:table-row>
          <table:table-cell office:value-type="string" table:style-name="table-default.cell-A4">
            <text:p text:style-name="Table_20_Contents">
        <text:span text:style-name="Teletype">repository resync &lt;repos&gt;</text:span>
      </text:p>
          </table:table-cell>
          <table:table-cell office:value-type="string" table:style-name="table-default.cell-C4">
            <text:p text:style-name="Table_20_Contents">
        Re-synchronize Trac with a repository.
      </text:p>
          </table:table-cell>
        </table:table-row>
      </table:table>
      <text:h text:style-name="Heading_20_3" text:outline-level="3">
      In <text:span text:style-name="Teletype">trac.ini</text:span>
    </text:h>
      <text:p text:style-name="Text_20_body">
      Repositories and repository attributes can be specified in the <text:span text:style-name="Teletype">[repositories]</text:span> section of <text:a xlink:type="simple" xlink:href="http://wiki.expressolivre.org/wiki/TracIni#repositories-section">trac.ini</text:a>. Every attribute consists of a key structured as <text:span text:style-name="Teletype">{name}.{attribute}</text:span> and the corresponding value separated with an equal sign (<text:span text:style-name="Teletype">=</text:span>). The name of the default repository is empty.
    </text:p>
      <text:p text:style-name="Text_20_body">
      The main advantage of specifying repositories in <text:span text:style-name="Teletype">trac.ini</text:span> is that they can be inherited from a global configuration (see the <text:a xlink:type="simple" xlink:href="http://wiki.expressolivre.org/wiki/TracIni#GlobalConfiguration">global configuration</text:a> section of <text:a xlink:type="simple" xlink:href="http://wiki.expressolivre.org/wiki/TracIni">TracIni</text:a>). One drawback is that, due to limitations in the <text:span text:style-name="Teletype">ConfigParser</text:span> class used to parse <text:span text:style-name="Teletype">trac.ini</text:span>, the repository name is always all-lowercase.
    </text:p>
      <text:p text:style-name="Text_20_body">
      The following example defines two Subversion repositories named <text:span text:style-name="Teletype">project</text:span> and <text:span text:style-name="Teletype">lib</text:span>, and a hidden alias to <text:span text:style-name="Teletype">project</text:span> as the default repository. This is a typical use case where a Trac environment previously had a single repository (the <text:span text:style-name="Teletype">project</text:span> repository), and was converted to multiple repositories. The alias ensures that links predating the change continue to resolve to the <text:span text:style-name="Teletype">project</text:span> repository.
    </text:p>
      <text:p text:style-name="Source_20_Code">[repositories]<text:line-break/>project.dir = /var/repos/project<text:line-break/>project.description = This is the ''main'' project repository.<text:line-break/>project.type = svn<text:line-break/>project.url = http://example.com/svn/project<text:line-break/>lib.dir = /var/repos/lib<text:line-break/>lib.description = This is the secondary library code.<text:line-break/>lib.type = svn<text:line-break/>lib.url = http://example.com/svn/lib<text:line-break/>.alias = project<text:line-break/>.hidden = true</text:p>
      <text:p text:style-name="Text_20_body"/>
      <text:p text:style-name="Text_20_body">
      Note that <text:span text:style-name="Teletype">name.alias = target</text:span> makes <text:span text:style-name="Teletype">name</text:span> an alias for the <text:span text:style-name="Teletype">target</text:span> repo, not the other way around.
    </text:p>
      <text:h text:style-name="Heading_20_3" text:outline-level="3">
      In the database
    </text:h>
      <text:p text:style-name="Text_20_body">
      Repositories can also be specified in the database, using either the "Repositories" admin panel under "Version Control", or the <text:span text:style-name="Teletype">trac-admin $ENV repository</text:span> commands.
    </text:p>
      <text:p text:style-name="Text_20_body">
      The admin panel shows the list of all repositories defined in the Trac environment. It allows adding repositories and aliases, editing repository attributes and removing repositories. Note that repositories defined in <text:span text:style-name="Teletype">trac.ini</text:span> are displayed but cannot be edited.
    </text:p>
      <text:p text:style-name="Text_20_body">
      The following <text:a xlink:type="simple" xlink:href="http://wiki.expressolivre.org/wiki/TracAdmin">trac-admin</text:a> commands can be used to perform repository operations from the command line.
    </text:p>
      <table:table table:style-name="table-default">
        <table:table-column table:number-columns-repeated="2"/>
        <table:table-row>
          <table:table-cell office:value-type="string" table:style-name="table-default.cell-A4">
            <text:p text:style-name="Table_20_Contents">
        <text:span text:style-name="Teletype">repository add &lt;repos&gt; &lt;dir&gt; [type]</text:span>
      </text:p>
          </table:table-cell>
          <table:table-cell office:value-type="string" table:style-name="table-default.cell-C4">
            <text:p text:style-name="Table_20_Contents">
        Add a repository <text:span text:style-name="Teletype">&lt;repos&gt;</text:span> located at <text:span text:style-name="Teletype">&lt;dir&gt;</text:span>, and optionally specify its type.
      </text:p>
          </table:table-cell>
        </table:table-row>
      </table:table>
      <table:table table:style-name="table-default">
        <table:table-column table:number-columns-repeated="2"/>
        <table:table-row>
          <table:table-cell office:value-type="string" table:style-name="table-default.cell-A4">
            <text:p text:style-name="Table_20_Contents">
        <text:span text:style-name="Teletype">repository alias &lt;name&gt; &lt;target&gt;</text:span>
      </text:p>
          </table:table-cell>
          <table:table-cell office:value-type="string" table:style-name="table-default.cell-C4">
            <text:p text:style-name="Table_20_Contents">
        Create an alias <text:span text:style-name="Teletype">&lt;name&gt;</text:span> for the repository <text:span text:style-name="Teletype">&lt;target&gt;</text:span>.
      </text:p>
          </table:table-cell>
        </table:table-row>
      </table:table>
      <table:table table:style-name="table-default">
        <table:table-column table:number-columns-repeated="2"/>
        <table:table-row>
          <table:table-cell office:value-type="string" table:style-name="table-default.cell-A4">
            <text:p text:style-name="Table_20_Contents">
        <text:span text:style-name="Teletype">repository remove &lt;repos&gt;</text:span>
      </text:p>
          </table:table-cell>
          <table:table-cell office:value-type="string" table:style-name="table-default.cell-C4">
            <text:p text:style-name="Table_20_Contents">
        Remove the repository <text:span text:style-name="Teletype">&lt;repos&gt;</text:span>.
      </text:p>
          </table:table-cell>
        </table:table-row>
      </table:table>
      <table:table table:style-name="table-default">
        <table:table-column table:number-columns-repeated="2"/>
        <table:table-row>
          <table:table-cell office:value-type="string" table:style-name="table-default.cell-A4">
            <text:p text:style-name="Table_20_Contents">
        <text:span text:style-name="Teletype">repository set &lt;repos&gt; &lt;key&gt; &lt;value&gt;</text:span>
      </text:p>
          </table:table-cell>
          <table:table-cell office:value-type="string" table:style-name="table-default.cell-C4">
            <text:p text:style-name="Table_20_Contents">
        Set the attribute <text:span text:style-name="Teletype">&lt;key&gt;</text:span> to <text:span text:style-name="Teletype">&lt;value&gt;</text:span> for the repository <text:span text:style-name="Teletype">&lt;repos&gt;</text:span>.
      </text:p>
          </table:table-cell>
        </table:table-row>
      </table:table>
      <text:p text:style-name="Text_20_body">
      Note that the default repository has an empty name, so it will likely need to be quoted when running <text:span text:style-name="Teletype">trac-admin</text:span> from a shell. Alternatively, the name "<text:span text:style-name="Teletype">(default)</text:span>" can be used instead, for example when running <text:span text:style-name="Teletype">trac-admin</text:span> in interactive mode.
    </text:p>
      <text:h text:style-name="Heading_20_2" text:outline-level="2">
      Repository synchronization
    </text:h>
      <text:p text:style-name="Text_20_body">
      Prior to 0.12, Trac synchronized its cache with the repository on every HTTP request. This approach is not very efficient and not practical anymore with multiple repositories. For this reason, explicit synchronization through post-commit hooks was added.
    </text:p>
      <text:p text:style-name="Text_20_body">
      There is also new functionality in the form of a repository listener extension point <text:span text:style-name="emphasis">(IRepositoryChangeListener)</text:span> that is triggered by the post-commit hook when a changeset is added or modified, and can be used by plugins to perform actions on commit.
    </text:p>
      <text:h text:style-name="Heading_20_3" text:outline-level="3">
      Mercurial Repositories
    </text:h>
      <text:p text:style-name="Text_20_body">
      Please note that at the time of writing, no initial resynchronization or any hooks are necessary for Mercurial repositories - see <text:a xlink:type="simple" xlink:href="http://trac.edgewall.org/intertrac/%239485"> #9485</text:a> for more information.
    </text:p>
      <text:h text:style-name="Heading_20_3" text:outline-level="3">
      Explicit synchronization
    </text:h>
      <text:p text:style-name="Text_20_body">
      This is the preferred method of repository synchronization. It requires setting the <text:span text:style-name="Teletype">[trac] repository_sync_per_request</text:span> option in <text:a xlink:type="simple" xlink:href="http://wiki.expressolivre.org/wiki/TracIni#trac-section">trac.ini</text:a> to an empty value, and adding a call to <text:span text:style-name="Teletype">trac-admin</text:span> in the post-commit hook of each repository. Additionally, if a repository allows changing revision metadata, a call to <text:span text:style-name="Teletype">trac-admin</text:span> must be added to the post-revprop-change hook as well.
    </text:p>
      <table:table table:style-name="table-default">
        <table:table-column table:number-columns-repeated="2"/>
        <table:table-row>
          <table:table-cell office:value-type="string" table:style-name="table-default.cell-A4">
            <text:p text:style-name="Table_20_Contents">
        <text:span text:style-name="Teletype">changeset added &lt;repos&gt; &lt;rev&gt; […]</text:span>
      </text:p>
          </table:table-cell>
          <table:table-cell office:value-type="string" table:style-name="table-default.cell-C4">
            <text:p text:style-name="Table_20_Contents">
        Notify Trac that one or more changesets have been added to a repository.
      </text:p>
          </table:table-cell>
        </table:table-row>
      </table:table>
      <table:table table:style-name="table-default">
        <table:table-column table:number-columns-repeated="2"/>
        <table:table-row>
          <table:table-cell office:value-type="string" table:style-name="table-default.cell-A4">
            <text:p text:style-name="Table_20_Contents">
        <text:span text:style-name="Teletype">changeset modified &lt;repos&gt; &lt;rev&gt; […]</text:span>
      </text:p>
          </table:table-cell>
          <table:table-cell office:value-type="string" table:style-name="table-default.cell-C4">
            <text:p text:style-name="Table_20_Contents">
        Notify Trac that metadata on one or more changesets in a repository has been modified.
      </text:p>
          </table:table-cell>
        </table:table-row>
      </table:table>
      <text:p text:style-name="Text_20_body">
      The <text:span text:style-name="Teletype">&lt;repos&gt;</text:span> argument can be either a repository name (use "<text:span text:style-name="Teletype">(default)</text:span>" for the default repository) or the path to the repository.
    </text:p>
      <text:p text:style-name="Text_20_body">
      Note that you may have to set the environment variable PYTHON_EGG_CACHE to the same value as was used for the web server configuration before calling trac-admin, if you changed it from its default location. See <text:a xlink:type="simple" xlink:href="http://wiki.expressolivre.org/wiki/TracPlugins">Trac Plugins</text:a> for more information.
    </text:p>
      <text:p text:style-name="Text_20_body">
      The following examples are complete post-commit and post-revprop-change scripts for Subversion. They should be edited for the specific environment, marked executable (where applicable) and placed in the <text:span text:style-name="Teletype">hooks</text:span> directory of each repository. On Unix (<text:span text:style-name="Teletype">post-commit</text:span>):
    </text:p>
      <text:p text:style-name="Source_20_Code">#!/bin/sh<text:line-break/>export PYTHON_EGG_CACHE="/path/to/dir"<text:line-break/>/usr/bin/trac-admin /path/to/env changeset added "$1" "$2"</text:p>
      <text:p text:style-name="Text_20_body"/>
      <text:p text:style-name="Text_20_body">
      On Windows (<text:span text:style-name="Teletype">post-commit.cmd</text:span>):
    </text:p>
      <text:p text:style-name="Preformatted_20_Text">No macro or processor named 'application/x-dos-batch' found</text:p>
      <text:p text:style-name="Text_20_body"/>
      <text:p text:style-name="Text_20_body">
      The post-revprop-change hook for Subversion is very similar. On Unix (<text:span text:style-name="Teletype">post-revprop-change</text:span>):
    </text:p>
      <text:p text:style-name="Source_20_Code">#!/bin/sh<text:line-break/>export PYTHON_EGG_CACHE="/path/to/dir"<text:line-break/>/usr/bin/trac-admin /path/to/env changeset modified "$1" "$2"</text:p>
      <text:p text:style-name="Text_20_body"/>
      <text:p text:style-name="Text_20_body">
      On Windows (<text:span text:style-name="Teletype">post-revprop-change.cmd</text:span>):
    </text:p>
      <text:p text:style-name="Preformatted_20_Text">No macro or processor named 'application/x-dos-batch' found</text:p>
      <text:p text:style-name="Text_20_body"/>
      <text:p text:style-name="Text_20_body">
      The Unix variants above assume that the user running the Subversion commit has write access to the Trac environment, which is the case in the standard configuration where both the repository and Trac are served by the web server. If you access the repository through another means, for example <text:span text:style-name="Teletype">svn+ssh://</text:span>, you may have to run <text:span text:style-name="Teletype">trac-admin</text:span> with different privileges, for example by using <text:span text:style-name="Teletype">sudo</text:span>.
    </text:p>
      <text:p text:style-name="Text_20_body">
      Note that calling <text:span text:style-name="Teletype">trac-admin</text:span> in your Subversion hooks can slow down the commit and log editing operations on the client side. You might want to use the <text:a xlink:type="simple" xlink:href="http://trac.edgewall.org/intertrac/source%3Atrunk/contrib/trac-svn-hook"> contrib/trac-svn-hook</text:a> script which starts <text:span text:style-name="Teletype">trac-admin</text:span> in an asynchronous way. The script also comes with a number of safety checks and usage advices which should make it easier to set up and test your hooks. There's no equivalent <text:span text:style-name="Teletype">trac-svn-hook.bat</text:span> for Windows yet, but the script can be run by Cygwin's bash.
    </text:p>
      <text:p text:style-name="Text_20_body">
      See the <text:a xlink:type="simple" xlink:href="http://svnbook.red-bean.com/en/1.5/svn.reposadmin.create.html#svn.reposadmin.create.hooks"> section about hooks</text:a> in the Subversion book for more information. Other repository types will require different hook setups. Please see the plugin documentation for specific instructions.
    </text:p>
      <text:h text:style-name="Heading_20_3" text:outline-level="3">
      Per-request synchronization
    </text:h>
      <text:p text:style-name="Text_20_body">
      If the post-commit hooks are not available, the environment can be set up for per-request synchronization. In that case, the <text:span text:style-name="Teletype">[trac] repository_sync_per_request</text:span> option in <text:a xlink:type="simple" xlink:href="http://wiki.expressolivre.org/wiki/TracIni#trac-section">trac.ini</text:a> must be set to a comma-separated list of repository names to be synchronized.
    </text:p>
      <text:p text:style-name="Text_20_body">
      Note that in this case, the changeset listener extension point is not called, and therefore plugins using it will not work correctly.
    </text:p>
      <text:h text:style-name="Heading_20_2" text:outline-level="2">
      Migration from a single-repository setup (Subversion)
    </text:h>
      <text:p text:style-name="Text_20_body">
      The following procedure illustrates a typical migration from a Subversion single-repository setup to multiple repositories.
    </text:p>
      <text:list text:style-name="Numbering_20_1">
        <text:list-item>
          <text:p text:style-name="list-item-number">Remove the default repository specification from the <text:span text:style-name="Teletype">[trac] repository_dir</text:span> option.
      </text:p>
        </text:list-item>
        <text:list-item>
          <text:p text:style-name="list-item-number">Add the "main" repository as a named repository.
      </text:p>
        </text:list-item>
        <text:list-item>
          <text:p text:style-name="list-item-number">Re-synchronize the main repository.
      </text:p>
        </text:list-item>
        <text:list-item>
          <text:p text:style-name="list-item-number">Set up post-commit and post-revprop-change hooks on the main repository, and set <text:span text:style-name="Teletype">[trac] repository_sync_per_request</text:span> to an empty value.
      </text:p>
        </text:list-item>
        <text:list-item>
          <text:p text:style-name="list-item-number">Add a hidden alias to the main repository as the default repository. This ensures that all links predating the migration still resolve to the main repository.
      </text:p>
        </text:list-item>
        <text:list-item>
          <text:p text:style-name="list-item-number">Repeat steps 2, 3 and 4 to add other (named) repositories as needed.
      </text:p>
        </text:list-item>
      </text:list>
      <text:h text:style-name="Heading_20_2" text:outline-level="2">
      Migration from a single-repository setup (Mercurial)
    </text:h>
      <text:p text:style-name="Text_20_body">
      The following procedure illustrates a typical migration from a Mercurial single-repository setup to multiple repositories. Please note that at the time of writing, no initial resynchronization or any hooks are necessary for Mercurial repositories - see <text:a xlink:type="simple" xlink:href="">#9485</text:a> for more information.
    </text:p>
      <text:list text:style-name="Numbering_20_1">
        <text:list-item>
          <text:p text:style-name="list-item-number">Upgrade to the latest version of the <text:a xlink:type="simple" xlink:href="">TracMercurial?</text:a> plugin.
      </text:p>
        </text:list-item>
        <text:list-item>
          <text:p text:style-name="list-item-number">Remove the default repository specification from the <text:span text:style-name="Teletype">[trac] repository_dir</text:span> option.
      </text:p>
        </text:list-item>
        <text:list-item>
          <text:p text:style-name="list-item-number">Add the "main" repository as a named repository.
      </text:p>
        </text:list-item>
        <text:list-item>
          <text:p text:style-name="list-item-number">Add a hidden alias to the main repository as the default repository. This ensures that all links predating the migration still resolve to the main repository.
      </text:p>
        </text:list-item>
        <text:list-item>
          <text:p text:style-name="list-item-number">Repeat step 3 to add other (named) repositories as needed.
      </text:p>
        </text:list-item>
      </text:list>
      <text:h text:style-name="Heading_20_2" text:outline-level="2">
      Troubleshooting
    </text:h>
      <text:h text:style-name="Heading_20_3" text:outline-level="3">
      My trac-post-commit-hook doesn't work anymore
    </text:h>
      <text:p text:style-name="Text_20_body">
      You must now use the optional components from <text:span text:style-name="Teletype">tracopt.ticket.commit_updater.*</text:span>, which you can activate through the Plugins panel in the Administrative part of the web interface, or by directly modifying the <text:a xlink:type="simple" xlink:href="http://wiki.expressolivre.org/wiki/TracIni#components-section">"[components]"</text:a> section in the trac.ini. Be sure to use <text:a xlink:type="simple" xlink:href="#ExplicitSync">explicit synchronization</text:a> as explained abo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