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15040">
      <style:text-properties fo:color="grey"/>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Ticket Queries
    </text:h>
      <text:p text:style-name="Text_20_body">
      In addition to <text:a xlink:type="simple" xlink:href="http://wiki.expressolivre.org/wiki/TracReports">reports</text:a>, Trac provides support for <text:span text:style-name="emphasis">custom ticket queries</text:span>, used to display lists of tickets meeting a specified set of criteria.
    </text:p>
      <text:p text:style-name="Text_20_body">
      To configure and execute a custom query, switch to the <text:span text:style-name="emphasis">View Tickets</text:span> module from the navigation bar, and select the <text:span text:style-name="emphasis">Custom Query</text:span> link.
    </text:p>
      <text:h text:style-name="Heading_20_2" text:outline-level="2">
      Filters
    </text:h>
      <text:p text:style-name="Text_20_body">
      When you first go to the query page the default filter will display tickets relevant to you:
    </text:p>
      <text:list text:style-name="List_20_1">
        <text:list-item>
          <text:p text:style-name="list-item-bullet">If logged in then all open tickets it will display open tickets assigned to you.
      </text:p>
        </text:list-item>
        <text:list-item>
          <text:p text:style-name="list-item-bullet">If not logged in but you have specified a name or email address in the preferences then it will display all open tickets where your email (or name if email not defined) is in the CC list.
      </text:p>
        </text:list-item>
        <text:list-item>
          <text:p text:style-name="list-item-bullet">If not logged and no name/email defined in the preferences then all open issues are displayed.
      </text:p>
        </text:list-item>
      </text:list>
      <text:p text:style-name="Text_20_body">
      Current filters can be removed by clicking the button to the left with the minus sign on the label. New filters are added from the pulldown lists at the bottom corners of the filters box ('And' conditions on the left, 'Or' conditions on the right). Filters with either a text box or a pulldown menu of options can be added multiple times to perform an <text:span text:style-name="emphasis">or</text:span> of the criteria.
    </text:p>
      <text:p text:style-name="Text_20_body">
      You can use the fields just below the filters box to group the results based on a field, or display the full description for each ticket.
    </text:p>
      <text:p text:style-name="Text_20_body">
      Once you've edited your filters click the <text:span text:style-name="emphasis">Update</text:span> button to refresh your results.
    </text:p>
      <text:h text:style-name="Heading_20_2" text:outline-level="2">
      Navigating Tickets
    </text:h>
      <text:p text:style-name="Text_20_body">
      Clicking on one of the query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Query</text:span> link to return to the query page.
    </text:p>
      <text:p text:style-name="Text_20_body">
      You can safely edit any of the tickets and continue to navigate through the results using the <text:span text:style-name="emphasis">Next/Previous/Back to Query</text:span> links after saving your results. When you return to the query <text:span text:style-name="emphasis">any tickets which were edited</text:span> will be displayed with italicized text. If one of the tickets was edited such that <text:span text:style-name="inline-style.idp615040">it no longer matches the query criteria</text:span> the text will also be greyed. Lastly, if <text:span text:style-name="strong">a new ticket matching the query criteria has been created</text:span>, it will be shown in bold.
    </text:p>
      <text:p text:style-name="Text_20_body">
      The query results can be refreshed and cleared of these status indicators by clicking the <text:span text:style-name="emphasis">Update</text:span> button again.
    </text:p>
      <text:h text:style-name="Heading_20_2" text:outline-level="2">
      Saving Queries
    </text:h>
      <text:p text:style-name="Text_20_body">
      Trac allows you to save the query as a named query accessible from the reports module. To save a query ensure that you have <text:span text:style-name="emphasis">Updated</text:span> the view and then click the <text:span text:style-name="emphasis">Save query</text:span> button displayed beneath the results. You can also save references to queries in Wiki content, as described below.
    </text:p>
      <text:p text:style-name="Text_20_body">
      <text:span text:style-name="emphasis">Note:</text:span> one way to easily build queries like the ones below, you can build and test the queries in the Custom report module and when ready - click <text:span text:style-name="emphasis">Save query</text:span>. This will build the query string for you. All you need to do is remove the extra line breaks.
    </text:p>
      <text:h text:style-name="Heading_20_3" text:outline-level="3">
      Using <text:a xlink:type="simple" xlink:href="http://wiki.expressolivre.org/wiki/TracLinks">TracLinks</text:a>
    </text:h>
      <text:p text:style-name="Text_20_body">
      You may want to save some queries so that you can come back to them later. You can do this by making a link to the query from any Wiki page.
    </text:p>
      <text:p text:style-name="Preformatted_20_Text">[query:status=new|assigned|reopened&amp;version=1.0 Active tickets against 1.0]</text:p>
      <text:p text:style-name="Text_20_body"/>
      <text:p text:style-name="Text_20_body">
      Which is displayed as:
    </text:p>
      <text:p text:style-name="Quotations">
        <text:a xlink:type="simple" xlink:href="http://wiki.expressolivre.org/query?status=new&amp;status=assigned&amp;status=reopened&amp;version=1.0&amp;order=priority">Active tickets against 1.0</text:a>
      </text:p>
      <text:p text:style-name="Text_20_body">
      This uses a very simple query language to specify the criteria (see <text:a xlink:type="simple" xlink:href="#QueryLanguage">Query Language</text:a>).
    </text:p>
      <text:p text:style-name="Text_20_body">
      Alternatively, you can copy the query string of a query and paste that into the Wiki link, including the leading <text:span text:style-name="Teletype">?</text:span> character:
    </text:p>
      <text:p text:style-name="Preformatted_20_Text">[query:?status=new&amp;status=assigned&amp;status=reopened&amp;group=owner Assigned tickets by owner]</text:p>
      <text:p text:style-name="Text_20_body"/>
      <text:p text:style-name="Text_20_body">
      Which is displayed as:
    </text:p>
      <text:p text:style-name="Quotations">
        <text:a xlink:type="simple" xlink:href="http://wiki.expressolivre.org/query?status=new&amp;status=assigned&amp;status=reopened&amp;group=owner">Assigned tickets by owner</text:a>
      </text:p>
      <text:h text:style-name="Heading_20_3" text:outline-level="3">
      Using the <text:span text:style-name="Teletype">[[TicketQuery]]</text:span> Macro
    </text:h>
      <text:p text:style-name="Text_20_body">
      The <text:a xlink:type="simple" xlink:href="http://trac.edgewall.org/intertrac/TicketQuery"> TicketQuery</text:a> macro lets you display lists of tickets matching certain criteria anywhere you can use <text:a xlink:type="simple" xlink:href="http://wiki.expressolivre.org/wiki/WikiFormatting">WikiFormatting</text:a>.
    </text:p>
      <text:p text:style-name="Text_20_body">
      Example:
    </text:p>
      <text:p text:style-name="Preformatted_20_Text">[[TicketQuery(version=0.6|0.7&amp;resolution=duplicate)]]</text:p>
      <text:p text:style-name="Text_20_body"/>
      <text:p text:style-name="Text_20_body">
      This is displayed as:
    </text:p>
      <text:p text:style-name="Quotations">
        No results
      </text:p>
      <text:p text:style-name="Text_20_body">
      Just like the <text:a xlink:type="simple" xlink:href="#UsingTracLinks">query: wiki links</text:a>, the parameter of this macro expects a query string formatted according to the rules of the simple <text:a xlink:type="simple" xlink:href="#QueryLanguage">ticket query language</text:a>.
    </text:p>
      <text:p text:style-name="Text_20_body">
      A more compact representation without the ticket summaries is also available:
    </text:p>
      <text:p text:style-name="Preformatted_20_Text">[[TicketQuery(version=0.6|0.7&amp;resolution=duplicate, compact)]]</text:p>
      <text:p text:style-name="Text_20_body"/>
      <text:p text:style-name="Text_20_body">
      This is displayed as:
    </text:p>
      <text:p text:style-name="Quotations">
        No results
      </text:p>
      <text:p text:style-name="Text_20_body">
      Finally, if you wish to receive only the number of defects that match the query, use the count parameter.
    </text:p>
      <text:p text:style-name="Preformatted_20_Text">[[TicketQuery(version=0.6|0.7&amp;resolution=duplicate, count)]]</text:p>
      <text:p text:style-name="Text_20_body"/>
      <text:p text:style-name="Text_20_body">
      This is displayed as:
    </text:p>
      <text:p text:style-name="Quotations">
        0
      </text:p>
      <text:h text:style-name="Heading_20_3" text:outline-level="3">
      Customizing the <text:span text:style-name="emphasis">table</text:span> format
    </text:h>
      <text:p text:style-name="Text_20_body">
      You can also customize the columns displayed in the table format (<text:span text:style-name="emphasis">format=table</text:span>) by using <text:span text:style-name="emphasis">col=&lt;field&gt;</text:span> - you can specify multiple fields and what order they are displayed by placing pipes (<text:span text:style-name="Teletype">|</text:span>) between the columns like below:
    </text:p>
      <text:p text:style-name="Preformatted_20_Text">[[TicketQuery(max=3,status=closed,order=id,desc=1,format=table,col=resolution|summary|owner|reporter)]]</text:p>
      <text:p text:style-name="Text_20_body"/>
      <text:p text:style-name="Text_20_body">
      This is displayed as:
    </text:p>
      <table:table table:style-name="table-default">
        <table:table-column table:number-columns-repeated="5"/>
        <table:table-header-rows>
          <table:table-row>
            <table:table-cell office:value-type="string" table:style-name="table-default.cell-H-A1">
              <text:p text:style-name="Table_20_Heading">
              <text:a xlink:type="simple" xlink:href="http://wiki.expressolivre.org/query?status=closed&amp;max=3&amp;col=id&amp;col=resolution&amp;col=summary&amp;col=owner&amp;col=reporter&amp;order=id">Ticket</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resolution">Resolution</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summary">Summary</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owner">Owner</text:a>
            </text:p>
            </table:table-cell>
            <table:table-cell office:value-type="string" table:style-name="table-default.cell-H-C1">
              <text:p text:style-name="Table_20_Heading">
              <text:a xlink:type="simple" xlink:href="http://wiki.expressolivre.org/query?status=closed&amp;max=3&amp;col=id&amp;col=resolution&amp;col=summary&amp;col=owner&amp;col=reporter&amp;order=reporter">Reporter</text:a>
            </text:p>
            </table:table-cell>
          </table:table-row>
        </table:table-header-rows>
        <table:table-row>
          <table:table-cell office:value-type="string" table:style-name="table-default.cell-A3">
            <text:p text:style-name="Table_20_Contents">
              No tickets found
            </text:p>
          </table:table-cell>
        </table:table-row>
      </table:table>
      <text:h text:style-name="Heading_20_4" text:outline-level="4">
      Full rows
    </text:h>
      <text:p text:style-name="Text_20_body">
      In <text:span text:style-name="emphasis">table</text:span> format you can also have full rows by using <text:span text:style-name="emphasis">rows=&lt;field&gt;</text:span> like below:
    </text:p>
      <text:p text:style-name="Preformatted_20_Text">[[TicketQuery(max=3,status=closed,order=id,desc=1,format=table,col=resolution|summary|owner|reporter,rows=description)]]</text:p>
      <text:p text:style-name="Text_20_body"/>
      <text:p text:style-name="Text_20_body">
      This is displayed as:
    </text:p>
      <table:table table:style-name="table-default">
        <table:table-column table:number-columns-repeated="5"/>
        <table:table-header-rows>
          <table:table-row>
            <table:table-cell office:value-type="string" table:style-name="table-default.cell-H-A1">
              <text:p text:style-name="Table_20_Heading">
              <text:a xlink:type="simple" xlink:href="http://wiki.expressolivre.org/query?status=closed&amp;max=3&amp;col=id&amp;col=resolution&amp;col=summary&amp;col=owner&amp;col=reporter&amp;order=id&amp;row=description">Ticket</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resolution&amp;row=description">Resolution</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summary&amp;row=description">Summary</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owner&amp;row=description">Owner</text:a>
            </text:p>
            </table:table-cell>
            <table:table-cell office:value-type="string" table:style-name="table-default.cell-H-C1">
              <text:p text:style-name="Table_20_Heading">
              <text:a xlink:type="simple" xlink:href="http://wiki.expressolivre.org/query?status=closed&amp;max=3&amp;col=id&amp;col=resolution&amp;col=summary&amp;col=owner&amp;col=reporter&amp;order=reporter&amp;row=description">Reporter</text:a>
            </text:p>
            </table:table-cell>
          </table:table-row>
        </table:table-header-rows>
        <table:table-row>
          <table:table-cell office:value-type="string" table:style-name="table-default.cell-A3">
            <text:p text:style-name="Table_20_Contents">
              No tickets found
            </text:p>
          </table:table-cell>
        </table:table-row>
      </table:table>
      <text:h text:style-name="Heading_20_3" text:outline-level="3">
      Query Language
    </text:h>
      <text:p text:style-name="Text_20_body">
      <text:span text:style-name="Teletype">query:</text:span> <text:a xlink:type="simple" xlink:href="http://wiki.expressolivre.org/wiki/TracLinks">TracLinks</text:a> and the <text:span text:style-name="Teletype">[[TicketQuery]]</text:span> macro both use a mini “query language” for specifying query filters. Basically, the filters are separated by ampersands (<text:span text:style-name="Teletype">&amp;</text:span>). Each filter then consists of the ticket field name, an operator, and one or more values. More than one value are separated by a pipe (<text:span text:style-name="Teletype">|</text:span>), meaning that the filter matches any of the values. To include a literal <text:span text:style-name="Teletype">&amp;</text:span> or <text:span text:style-name="Teletype">|</text:span> in a value, escape the character with a backslash (<text:span text:style-name="Teletype">\</text:span>).
    </text:p>
      <text:p text:style-name="Text_20_body">
      The available operators are: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exactly matches 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contains one or mor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starts with one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ends with one of the values
        </text:p>
          </table:table-cell>
        </table:table-row>
      </table:table>
      <text:p text:style-name="Text_20_body">
      All of these operators can also be negated: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matches n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contain any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start with any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does not end with any of the values
        </text:p>
          </table:table-cell>
        </table:table-row>
      </table:table>
      <text:p text:style-name="Text_20_body">
      The date fields <text:span text:style-name="Teletype">created</text:span> and <text:span text:style-name="Teletype">modified</text:span> can be constrained by using the <text:span text:style-name="Teletype">=</text:span> operator and specifying a value containing two dates separated by two dots (<text:span text:style-name="Teletype">..</text:span>). Either end of the date range can be left empty, meaning that the corresponding end of the range is open. The date parser understands a few natural date specifications like "3 weeks ago", "last month" and "now", as well as Bugzilla-style date specifications like "1d", "2w", "3m" or "4y" for 1 day, 2 weeks, 3 months and 4 years, respectively. Spaces in date specifications can be left out to avoid having to quote the query string.
    </text:p>
      <table:table table:style-name="table-default">
        <table:table-column table:number-columns-repeated="2"/>
        <table:table-row>
          <table:table-cell office:value-type="string" table:style-name="table-default.cell-A1">
            <text:p text:style-name="Table_20_Contents">
          <text:span text:style-name="strong"><text:span text:style-name="Teletype">created=2007-01-01..2008-01-01</text:span></text:span>
        </text:p>
          </table:table-cell>
          <table:table-cell office:value-type="string" table:style-name="table-default.cell-C1">
            <text:p text:style-name="Table_20_Contents">
          query tickets created in 2007
        </text:p>
          </table:table-cell>
        </table:table-row>
        <table:table-row>
          <table:table-cell office:value-type="string" table:style-name="table-default.cell-A2">
            <text:p text:style-name="Table_20_Contents">
          <text:span text:style-name="strong"><text:span text:style-name="Teletype">created=lastmonth..thismonth</text:span></text:span>
        </text:p>
          </table:table-cell>
          <table:table-cell office:value-type="string" table:style-name="table-default.cell-C2">
            <text:p text:style-name="Table_20_Contents">
          query tickets created during the previous month
        </text:p>
          </table:table-cell>
        </table:table-row>
        <table:table-row>
          <table:table-cell office:value-type="string" table:style-name="table-default.cell-A2">
            <text:p text:style-name="Table_20_Contents">
          <text:span text:style-name="strong"><text:span text:style-name="Teletype">modified=1weekago..</text:span></text:span>
        </text:p>
          </table:table-cell>
          <table:table-cell office:value-type="string" table:style-name="table-default.cell-C2">
            <text:p text:style-name="Table_20_Contents">
          query tickets that have been modified in the last week
        </text:p>
          </table:table-cell>
        </table:table-row>
        <table:table-row>
          <table:table-cell office:value-type="string" table:style-name="table-default.cell-A3">
            <text:p text:style-name="Table_20_Contents">
          <text:span text:style-name="strong"><text:span text:style-name="Teletype">modified=..30daysago</text:span></text:span>
        </text:p>
          </table:table-cell>
          <table:table-cell office:value-type="string" table:style-name="table-default.cell-C3">
            <text:p text:style-name="Table_20_Contents">
          query tickets that have been inactive for the last 30 days
        </text:p>
          </table:table-cell>
        </table:table-row>
      </table:table>
      <text:p text:style-name="Horizontal_20_Line"/>
      <text:p text:style-name="Text_20_body">
      See also: <text:a xlink:type="simple" xlink:href="http://wiki.expressolivre.org/wiki/TracTickets">TracTickets</text:a>, <text:a xlink:type="simple" xlink:href="http://wiki.expressolivre.org/wiki/TracReports">TracReports</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